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Verdana" svg:font-family="Verdana"/>
    <style:font-face style:name="Lucida Sans" svg:font-family="Lucida Sans"/>
    <style:font-face style:name="Symbol" svg:font-family="Symbol"/>
    <style:font-face style:name="Courier New" svg:font-family="Courier New"/>
    <style:font-face style:name="Wingdings" svg:font-family="Wingding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Strong">
      <style:text-properties style:font-name="Lucida Sans"/>
    </style:style>
    <style:style style:name="T5" style:family="text" style:parent-style-name="Strong">
      <style:text-properties fo:font-weight="normal" style:font-name="Lucida Sans"/>
    </style:style>
    <style:style style:name="T6" style:family="text" style:parent-style-name="Strong">
      <style:text-properties fo:font-size="10pt" style:font-name="Lucida Sans"/>
    </style:style>
    <style:style style:name="T7" style:family="text" style:parent-style-name="Default Paragraph Font">
      <style:text-properties fo:font-size="10pt" style:font-name="Lucida Sans"/>
    </style:style>
    <style:style style:name="T8" style:family="text" style:parent-style-name="Default Paragraph Font">
      <style:text-properties style:font-name="Lucida Sans"/>
    </style:style>
    <style:style style:name="T9" style:family="text" style:parent-style-name="Default Paragraph Font">
      <style:text-properties fo:font-size="10pt" style:font-name="Lucida Sans"/>
    </style:style>
    <style:style style:name="T10" style:family="text" style:parent-style-name="Default Paragraph Font">
      <style:text-properties fo:font-size="10pt" fo:font-style="italic" style:font-name="Lucida Sans"/>
    </style:style>
    <style:style style:name="T11" style:family="text" style:parent-style-name="Strong">
      <style:text-properties fo:font-size="10pt" fo:font-weight="normal" style:font-name="Lucida Sans"/>
    </style:style>
    <style:style style:name="T12" style:family="text" style:parent-style-name="Hyperlink">
      <style:text-properties fo:font-size="10pt" style:font-name="Lucida Sans"/>
    </style:style>
    <style:style style:name="T13" style:family="text" style:parent-style-name="Default Paragraph Font">
      <style:text-properties fo:font-size="9pt" style:font-name="Lucida Sans"/>
    </style:style>
    <style:style style:name="T14" style:family="text" style:parent-style-name="Hyperlink">
      <style:text-properties fo:font-size="9pt" style:font-name="Lucida Sans"/>
    </style:style>
    <style:style style:name="T15" style:family="text" style:parent-style-name="Default Paragraph Font">
      <style:text-properties fo:font-size="9pt" fo:font-weight="bold" style:font-name="Lucida Sans"/>
    </style:style>
    <style:style style:name="T16" style:family="text" style:parent-style-name="Hyperlink">
      <style:text-properties fo:font-size="9pt" style:font-name="Lucida Sans" style:text-underline-style="none" style:text-underline-color=""/>
    </style:style>
    <style:style style:name="T17" style:family="text" style:parent-style-name="Default Paragraph Font">
      <style:text-properties fo:font-size="9pt" fo:font-style="normal" fo:color=""/>
    </style:style>
    <style:style style:name="T18" style:family="text" style:parent-style-name="Default Paragraph Font">
      <style:text-properties fo:font-size="9pt" fo:font-style="normal" fo:font-weight="bold" fo:color=""/>
    </style:style>
    <style:style style:name="T19" style:family="text" style:parent-style-name="Hyperlink">
      <style:text-properties fo:font-size="9pt" fo:font-style="normal"/>
    </style:style>
    <style:style style:name="T20" style:family="text" style:parent-style-name="Default Paragraph Font">
      <style:text-properties fo:font-size="9pt" fo:font-style="italic" style:font-name="Lucida Sans"/>
    </style:style>
    <style:style style:name="T21" style:family="text" style:parent-style-name="Default Paragraph Font">
      <style:text-properties fo:font-size="10pt" fo:font-weight="bold" style:font-name="Lucida Sans"/>
    </style:style>
    <style:style style:name="T22" style:family="text" style:parent-style-name="Default Paragraph Font">
      <style:text-properties fo:font-size="10pt" fo:font-weight="bold" style:font-name="Lucida Sans"/>
    </style:style>
    <style:style style:name="T23" style:family="text" style:parent-style-name="Hyperlink">
      <style:text-properties fo:font-size="10pt" fo:font-style="italic" style:font-name="Lucida Sans"/>
    </style:style>
    <style:style style:name="T24"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4" style:family="paragraph" style:parent-style-name="Normal" style:master-page-name="StandardF0">
      <style:paragraph-properties fo:margin-top="0in" fo:margin-bottom="0in" text:number-lines="false">
        <style:tab-stops>
          <style:tab-stop style:position="1.0001cm" style:type="left"/>
        </style:tab-stops>
      </style:paragraph-properties>
    </style:style>
    <style:style style:name="P5" style:family="paragraph" style:parent-style-name="Normal">
      <style:paragraph-properties fo:margin-top="0in" fo:margin-bottom="0in">
        <style:tab-stops>
          <style:tab-stop style:position="1.0001cm" style:type="left"/>
        </style:tab-stops>
      </style:paragraph-properties>
      <style:text-properties fo:font-weight="normal" style:font-name="Lucida Sans"/>
    </style:style>
    <style:style style:name="P6" style:family="paragraph" style:parent-style-name="Normal">
      <style:paragraph-properties fo:margin-right="-0.0007in" fo:margin-top="0in" fo:margin-bottom="0in"/>
    </style:style>
    <style:style style:name="P7"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Lucida Sans"/>
    </style:style>
    <style:style style:name="P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1" style:family="paragraph" style:parent-style-name="Body Text"/>
    <style:style style:name="P12"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3"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14"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15"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16"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17"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text-properties fo:font-size="10pt" style:font-name="Lucida Sans"/>
    </style:style>
    <style:style style:name="P18"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1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21" style:family="paragraph" style:parent-style-name="Normal">
      <style:paragraph-properties fo:margin-top="0in" fo:margin-bottom="0in">
        <style:tab-stops>
          <style:tab-stop style:position="1.0001cm" style:type="left"/>
        </style:tab-stops>
      </style:paragraph-properties>
      <style:text-properties fo:color="#800000"/>
    </style:style>
    <style:style style:name="P22" style:family="paragraph" style:parent-style-name="Normal">
      <style:paragraph-properties fo:margin-top="0in" fo:margin-bottom="0in">
        <style:tab-stops>
          <style:tab-stop style:position="1.0001cm" style:type="left"/>
        </style:tab-stops>
      </style:paragraph-properties>
    </style:style>
    <style:style style:name="P23"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4" style:family="paragraph" style:parent-style-name="Normal">
      <style:paragraph-properties fo:margin-top="0in" fo:margin-bottom="0in">
        <style:tab-stops>
          <style:tab-stop style:position="1.0001cm" style:type="left"/>
        </style:tab-stops>
      </style:paragraph-properties>
    </style:style>
    <style:style style:name="P25"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6" style:family="paragraph" style:parent-style-name="List Paragraph" style:list-style-name="L0">
      <style:paragraph-properties fo:text-indent="-0.3938in" fo:margin-left="0.416in" fo:margin-top="0in" fo:margin-bottom="0in"/>
    </style:style>
    <style:style style:name="P27" style:family="paragraph" style:parent-style-name="List Paragraph" style:list-style-name="L0">
      <style:paragraph-properties fo:text-indent="-0.3938in" fo:margin-left="0.416in" fo:margin-top="0in" fo:margin-bottom="0in"/>
    </style:style>
    <style:style style:name="P28" style:family="paragraph" style:parent-style-name="List Paragraph" style:list-style-name="L0">
      <style:paragraph-properties fo:text-indent="-0.3938in" fo:margin-left="0.416in" fo:margin-top="0in" fo:margin-bottom="0in"/>
    </style:style>
    <style:style style:name="P29"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30" style:family="paragraph" style:parent-style-name="Normal">
      <style:paragraph-properties fo:margin-top="0in" fo:margin-bottom="0in">
        <style:tab-stops>
          <style:tab-stop style:position="1.0001cm" style:type="left"/>
        </style:tab-stops>
      </style:paragraph-properties>
    </style:style>
    <style:style style:name="P31" style:family="paragraph" style:parent-style-name="annotation text">
      <style:paragraph-properties fo:margin-top="0in" fo:margin-bottom="0in"/>
      <style:text-properties fo:font-size="9pt" style:font-name="Lucida Sans"/>
    </style:style>
    <style:style style:name="P32" style:family="paragraph" style:parent-style-name="Normal">
      <style:paragraph-properties fo:margin-top="0in" fo:margin-bottom="0in"/>
    </style:style>
    <style:style style:name="P33" style:family="paragraph" style:parent-style-name="Normal">
      <style:paragraph-properties fo:margin-top="0in" fo:margin-bottom="0in"/>
      <style:text-properties fo:font-size="9pt" style:font-name="Lucida Sans"/>
    </style:style>
    <style:style style:name="P34" style:family="paragraph" style:parent-style-name="Normal">
      <style:paragraph-properties fo:margin-top="0in" fo:margin-bottom="0in"/>
    </style:style>
    <style:style style:name="P35" style:family="paragraph" style:parent-style-name="Normal">
      <style:paragraph-properties fo:margin-top="0in" fo:margin-bottom="0in"/>
      <style:text-properties fo:font-size="9pt" style:font-name="Lucida Sans"/>
    </style:style>
    <style:style style:name="P36" style:family="paragraph" style:parent-style-name="Body Text 2"/>
    <style:style style:name="P37" style:family="paragraph" style:parent-style-name="Normal">
      <style:paragraph-properties fo:margin-top="0in" fo:margin-bottom="0in"/>
      <style:text-properties fo:font-size="9pt" style:font-name="Lucida Sans"/>
    </style:style>
    <style:style style:name="P38" style:family="paragraph" style:parent-style-name="Normal">
      <style:paragraph-properties fo:margin-top="0in" fo:margin-bottom="0in"/>
    </style:style>
    <style:style style:name="P39" style:family="paragraph" style:parent-style-name="Normal">
      <style:paragraph-properties fo:margin-top="0in" fo:margin-bottom="0in"/>
      <style:text-properties fo:font-size="9pt" style:font-name="Lucida Sans"/>
    </style:style>
    <style:style style:name="P40" style:family="paragraph" style:parent-style-name="Normal">
      <style:paragraph-properties fo:margin-top="0in" fo:margin-bottom="0in"/>
    </style:style>
    <style:style style:name="P41" style:family="paragraph" style:parent-style-name="Normal">
      <style:paragraph-properties fo:margin-top="0in" fo:margin-bottom="0in"/>
      <style:text-properties fo:font-size="10pt" style:font-name="Lucida Sans"/>
    </style:style>
    <style:style style:name="P42" style:family="paragraph" style:parent-style-name="annotation text">
      <style:paragraph-properties fo:margin-top="0in" fo:margin-bottom="0in"/>
    </style:style>
    <style:style style:name="P43" style:family="paragraph" style:parent-style-name="annotation text">
      <style:paragraph-properties fo:margin-top="0in" fo:margin-bottom="0in"/>
    </style:style>
    <style:style style:name="P44" style:family="paragraph" style:parent-style-name="annotation text">
      <style:paragraph-properties fo:margin-top="0in" fo:margin-bottom="0in"/>
    </style:style>
    <style:style style:name="P45" style:family="paragraph" style:parent-style-name="annotation text">
      <style:paragraph-properties fo:margin-top="0in" fo:margin-bottom="0in"/>
    </style:style>
    <style:style style:name="P46" style:family="paragraph" style:parent-style-name="annotation text">
      <style:paragraph-properties fo:margin-top="0in" fo:margin-bottom="0in"/>
    </style:style>
    <style:style style:name="P47" style:family="paragraph" style:parent-style-name="Normal">
      <style:paragraph-properties fo:margin-top="0in" fo:margin-bottom="0in"/>
      <style:text-properties fo:font-size="10pt" style:font-name="Lucida Sans"/>
    </style:style>
    <style:style style:name="P48" style:family="paragraph" style:parent-style-name="annotation text">
      <style:paragraph-properties fo:margin-top="0in" fo:margin-bottom="0in"/>
    </style:style>
    <style:style style:name="P49" style:family="paragraph" style:parent-style-name="annotation text">
      <style:paragraph-properties fo:margin-top="0in" fo:margin-bottom="0in"/>
    </style:style>
    <style:style style:name="P50" style:family="paragraph" style:parent-style-name="annotation text">
      <style:paragraph-properties fo:margin-top="0in" fo:margin-bottom="0in"/>
    </style:style>
    <style:style style:name="P51" style:family="paragraph" style:parent-style-name="annotation text">
      <style:paragraph-properties fo:margin-top="0in" fo:margin-bottom="0in"/>
    </style:style>
    <style:style style:name="P52" style:family="paragraph" style:parent-style-name="annotation text">
      <style:paragraph-properties fo:margin-top="0in" fo:margin-bottom="0in"/>
    </style:style>
    <style:style style:name="P53" style:family="paragraph" style:parent-style-name="annotation text">
      <style:paragraph-properties fo:margin-top="0in" fo:margin-bottom="0in"/>
    </style:style>
    <style:style style:name="P54" style:family="paragraph" style:parent-style-name="annotation text">
      <style:paragraph-properties fo:margin-top="0in" fo:margin-bottom="0in"/>
    </style:style>
    <style:style style:name="P55" style:family="paragraph" style:parent-style-name="annotation text">
      <style:paragraph-properties fo:margin-top="0in" fo:margin-bottom="0in"/>
    </style:style>
    <style:style style:name="P56" style:family="paragraph" style:parent-style-name="annotation text">
      <style:paragraph-properties fo:margin-top="0in" fo:margin-bottom="0in"/>
    </style:style>
    <style:style style:name="P57" style:family="paragraph" style:parent-style-name="annotation text">
      <style:paragraph-properties fo:margin-top="0in" fo:margin-bottom="0in"/>
    </style:style>
    <style:style style:name="P58" style:family="paragraph" style:parent-style-name="annotation text">
      <style:paragraph-properties fo:margin-top="0in" fo:margin-bottom="0in"/>
    </style:style>
    <style:style style:name="P59" style:family="paragraph" style:parent-style-name="annotation text">
      <style:paragraph-properties fo:margin-top="0in" fo:margin-bottom="0in"/>
    </style:style>
    <style:style style:name="P60" style:family="paragraph" style:parent-style-name="annotation text">
      <style:paragraph-properties fo:margin-top="0in" fo:margin-bottom="0in"/>
    </style:style>
    <style:style style:name="P61" style:family="paragraph" style:parent-style-name="annotation text">
      <style:paragraph-properties fo:margin-top="0in" fo:margin-bottom="0in"/>
    </style:style>
    <style:style style:name="P62" style:family="paragraph" style:parent-style-name="annotation text">
      <style:paragraph-properties fo:margin-top="0in" fo:margin-bottom="0in"/>
    </style:style>
    <style:style style:name="P63" style:family="paragraph" style:parent-style-name="annotation text">
      <style:paragraph-properties fo:margin-top="0in" fo:margin-bottom="0in"/>
    </style:style>
    <style:style style:name="P64" style:family="paragraph" style:parent-style-name="annotation text">
      <style:paragraph-properties fo:margin-top="0in" fo:margin-bottom="0in"/>
    </style:style>
    <style:style style:name="P65" style:family="paragraph" style:parent-style-name="annotation text">
      <style:paragraph-properties fo:margin-top="0in" fo:margin-bottom="0in"/>
    </style:style>
    <style:style style:name="P66" style:family="paragraph" style:parent-style-name="annotation text">
      <style:paragraph-properties fo:margin-top="0in" fo:margin-bottom="0in"/>
    </style:style>
    <style:style style:name="P67" style:family="paragraph" style:parent-style-name="annotation text">
      <style:paragraph-properties fo:margin-top="0in" fo:margin-bottom="0in"/>
    </style:style>
    <style:style style:name="P68" style:family="paragraph" style:parent-style-name="Normal">
      <style:paragraph-properties fo:margin-top="0in" fo:margin-bottom="0in"/>
    </style:style>
    <style:style style:name="P69" style:family="paragraph" style:parent-style-name="annotation text">
      <style:paragraph-properties fo:margin-top="0in" fo:margin-bottom="0in"/>
    </style:style>
    <style:style style:name="P70" style:family="paragraph" style:parent-style-name="annotation text">
      <style:paragraph-properties fo:margin-top="0in" fo:margin-bottom="0in"/>
    </style:style>
    <style:style style:name="P71" style:family="paragraph" style:parent-style-name="Normal">
      <style:paragraph-properties fo:text-indent="-0.3938in" fo:margin-left="0.3938in" fo:margin-top="0in" fo:margin-bottom="0in"/>
    </style:style>
    <style:style style:name="P72" style:family="paragraph" style:parent-style-name="annotation text">
      <style:paragraph-properties fo:margin-top="0in" fo:margin-bottom="0in"/>
    </style:style>
    <style:style style:name="P73" style:family="paragraph" style:parent-style-name="annotation text">
      <style:paragraph-properties fo:margin-top="0in" fo:margin-bottom="0in"/>
    </style:style>
    <style:style style:name="P74" style:family="paragraph" style:parent-style-name="Normal">
      <style:paragraph-properties fo:margin-top="0in" fo:margin-bottom="0in"/>
    </style:style>
    <style:style style:name="P75" style:family="paragraph" style:parent-style-name="annotation text">
      <style:paragraph-properties fo:margin-top="0in" fo:margin-bottom="0in"/>
    </style:style>
    <style:style style:name="P76" style:family="paragraph" style:parent-style-name="annotation text">
      <style:paragraph-properties fo:margin-top="0in" fo:margin-bottom="0in"/>
    </style:style>
    <style:style style:name="P77" style:family="paragraph" style:parent-style-name="Normal">
      <style:paragraph-properties fo:text-indent="-0.3938in" fo:margin-left="0.3938in" fo:margin-top="0in" fo:margin-bottom="0in"/>
    </style:style>
    <style:style style:name="P78" style:family="paragraph" style:parent-style-name="annotation text">
      <style:paragraph-properties fo:margin-top="0in" fo:margin-bottom="0in"/>
    </style:style>
    <style:style style:name="P79" style:family="paragraph" style:parent-style-name="annotation text">
      <style:paragraph-properties fo:margin-top="0in" fo:margin-bottom="0in"/>
    </style:style>
    <style:style style:name="P80" style:family="paragraph" style:parent-style-name="Normal">
      <style:paragraph-properties fo:text-indent="-0.3938in" fo:margin-left="0.3938in" fo:margin-top="0in" fo:margin-bottom="0in"/>
    </style:style>
    <style:style style:name="P81" style:family="paragraph" style:parent-style-name="annotation text">
      <style:paragraph-properties fo:margin-top="0in" fo:margin-bottom="0in"/>
    </style:style>
    <style:style style:name="P82" style:family="paragraph" style:parent-style-name="annotation text">
      <style:paragraph-properties fo:margin-top="0in" fo:margin-bottom="0in"/>
    </style:style>
    <style:style style:name="P83" style:family="paragraph" style:parent-style-name="Normal">
      <style:paragraph-properties fo:text-indent="-0.3938in" fo:margin-left="0.3938in" fo:margin-top="0in" fo:margin-bottom="0in"/>
    </style:style>
    <style:style style:name="P84" style:family="paragraph" style:parent-style-name="annotation text">
      <style:paragraph-properties fo:margin-top="0in" fo:margin-bottom="0in"/>
    </style:style>
    <style:style style:name="P85" style:family="paragraph" style:parent-style-name="annotation text">
      <style:paragraph-properties fo:margin-top="0in" fo:margin-bottom="0in"/>
    </style:style>
    <style:style style:name="P86" style:family="paragraph" style:parent-style-name="Normal">
      <style:paragraph-properties fo:text-indent="-0.3938in" fo:margin-left="0.3938in" fo:margin-top="0in" fo:margin-bottom="0in"/>
    </style:style>
    <style:style style:name="P87" style:family="paragraph" style:parent-style-name="annotation text">
      <style:paragraph-properties fo:margin-top="0in" fo:margin-bottom="0in"/>
    </style:style>
    <style:style style:name="P88" style:family="paragraph" style:parent-style-name="annotation text">
      <style:paragraph-properties fo:margin-top="0in" fo:margin-bottom="0in"/>
    </style:style>
    <style:style style:name="P89" style:family="paragraph" style:parent-style-name="Normal">
      <style:paragraph-properties fo:text-indent="-0.0188in" fo:margin-left="0.0188in" fo:margin-top="0in" fo:margin-bottom="0in"/>
    </style:style>
    <style:style style:name="P90" style:family="paragraph" style:parent-style-name="annotation text">
      <style:paragraph-properties fo:margin-top="0in" fo:margin-bottom="0in"/>
    </style:style>
    <style:style style:name="P91" style:family="paragraph" style:parent-style-name="annotation text">
      <style:paragraph-properties fo:margin-top="0in" fo:margin-bottom="0in"/>
    </style:style>
    <style:style style:name="P92" style:family="paragraph" style:parent-style-name="Normal">
      <style:paragraph-properties fo:margin-top="0in" fo:margin-bottom="0in"/>
    </style:style>
    <style:style style:name="P93" style:family="paragraph" style:parent-style-name="annotation text">
      <style:paragraph-properties fo:margin-top="0in" fo:margin-bottom="0in"/>
    </style:style>
    <style:style style:name="P94" style:family="paragraph" style:parent-style-name="annotation text">
      <style:paragraph-properties fo:margin-top="0in" fo:margin-bottom="0in"/>
    </style:style>
    <style:style style:name="P95" style:family="paragraph" style:parent-style-name="Normal">
      <style:paragraph-properties fo:text-indent="-0.3938in" fo:margin-left="0.3938in" fo:margin-top="0in" fo:margin-bottom="0in"/>
    </style:style>
    <style:style style:name="P96" style:family="paragraph" style:parent-style-name="annotation text">
      <style:paragraph-properties fo:margin-top="0in" fo:margin-bottom="0in"/>
    </style:style>
    <style:style style:name="P97" style:family="paragraph" style:parent-style-name="annotation text">
      <style:paragraph-properties fo:margin-top="0in" fo:margin-bottom="0in"/>
    </style:style>
    <style:style style:name="P98" style:family="paragraph" style:parent-style-name="Normal">
      <style:paragraph-properties fo:text-indent="-0.3938in" fo:margin-left="0.3938in" fo:margin-top="0in" fo:margin-bottom="0in"/>
    </style:style>
    <style:style style:name="P99" style:family="paragraph" style:parent-style-name="annotation text">
      <style:paragraph-properties fo:margin-top="0in" fo:margin-bottom="0in"/>
    </style:style>
    <style:style style:name="P100" style:family="paragraph" style:parent-style-name="annotation text">
      <style:paragraph-properties fo:margin-top="0in" fo:margin-bottom="0in"/>
    </style:style>
    <style:style style:name="P101" style:family="paragraph" style:parent-style-name="Normal">
      <style:paragraph-properties fo:text-indent="-0.3938in" fo:margin-left="0.3938in" fo:margin-top="0in" fo:margin-bottom="0in"/>
    </style:style>
    <style:style style:name="P102" style:family="paragraph" style:parent-style-name="annotation text">
      <style:paragraph-properties fo:margin-top="0in" fo:margin-bottom="0in"/>
    </style:style>
    <style:style style:name="P103" style:family="paragraph" style:parent-style-name="annotation text">
      <style:paragraph-properties fo:margin-top="0in" fo:margin-bottom="0in"/>
    </style:style>
    <style:style style:name="P104" style:family="paragraph" style:parent-style-name="Normal">
      <style:paragraph-properties fo:margin-top="0in" fo:margin-bottom="0in"/>
    </style:style>
    <style:style style:name="P105" style:family="paragraph" style:parent-style-name="annotation text">
      <style:paragraph-properties fo:margin-top="0in" fo:margin-bottom="0in"/>
    </style:style>
    <style:style style:name="P106" style:family="paragraph" style:parent-style-name="annotation text">
      <style:paragraph-properties fo:margin-top="0in" fo:margin-bottom="0in"/>
    </style:style>
    <style:style style:name="P107" style:family="paragraph" style:parent-style-name="Normal">
      <style:paragraph-properties fo:text-indent="-0.3938in" fo:margin-left="0.3938in" fo:margin-top="0in" fo:margin-bottom="0in"/>
    </style:style>
    <style:style style:name="P108" style:family="paragraph" style:parent-style-name="Normal">
      <style:paragraph-properties fo:margin-left="0.0188in" fo:margin-top="0in" fo:margin-bottom="0in"/>
    </style:style>
    <style:style style:name="P109" style:family="paragraph" style:parent-style-name="annotation text">
      <style:paragraph-properties fo:margin-top="0in" fo:margin-bottom="0in"/>
    </style:style>
    <style:style style:name="P110" style:family="paragraph" style:parent-style-name="annotation text">
      <style:paragraph-properties fo:margin-top="0in" fo:margin-bottom="0in"/>
    </style:style>
    <style:style style:name="P111" style:family="paragraph" style:parent-style-name="Normal">
      <style:paragraph-properties fo:text-indent="-0.3938in" fo:margin-left="0.3938in" fo:margin-top="0in" fo:margin-bottom="0in"/>
    </style:style>
    <style:style style:name="P112" style:family="paragraph" style:parent-style-name="Normal">
      <style:paragraph-properties fo:margin-top="0in" fo:margin-bottom="0in"/>
    </style:style>
    <style:style style:name="P113" style:family="paragraph" style:parent-style-name="annotation text">
      <style:paragraph-properties fo:margin-top="0in" fo:margin-bottom="0in"/>
    </style:style>
    <style:style style:name="P114" style:family="paragraph" style:parent-style-name="Normal"/>
    <style:style style:name="P115" style:family="paragraph" style:parent-style-name="Normal">
      <style:paragraph-properties fo:margin-top="0in" fo:margin-bottom="0in"/>
    </style:style>
    <style:style style:name="P116" style:family="paragraph" style:parent-style-name="Normal">
      <style:paragraph-properties fo:text-indent="-0.3938in" fo:margin-left="0.3938in" fo:margin-top="0in" fo:margin-bottom="0in"/>
      <style:text-properties fo:font-size="9pt" style:font-name="Lucida Sans"/>
    </style:style>
    <style:style style:name="P117" style:family="paragraph" style:parent-style-name="annotation text">
      <style:paragraph-properties fo:margin-top="0in" fo:margin-bottom="0in"/>
    </style:style>
    <style:style style:name="P118" style:family="paragraph" style:parent-style-name="Normal"/>
    <style:style style:name="P119" style:family="paragraph" style:parent-style-name="Normal">
      <style:paragraph-properties fo:text-indent="-0.3938in" fo:margin-left="0.3938in" fo:margin-top="0in" fo:margin-bottom="0in"/>
    </style:style>
    <style:style style:name="P120" style:family="paragraph" style:parent-style-name="Normal">
      <style:paragraph-properties fo:text-indent="-0.3938in" fo:margin-left="0.3938in" fo:margin-top="0in" fo:margin-bottom="0in"/>
      <style:text-properties fo:font-size="9pt" style:font-name="Lucida Sans"/>
    </style:style>
    <style:style style:name="P121" style:family="paragraph" style:parent-style-name="annotation text">
      <style:paragraph-properties fo:margin-top="0in" fo:margin-bottom="0in"/>
    </style:style>
    <style:style style:name="P122" style:family="paragraph" style:parent-style-name="annotation text">
      <style:paragraph-properties fo:margin-top="0in" fo:margin-bottom="0in"/>
    </style:style>
    <style:style style:name="P123" style:family="paragraph" style:parent-style-name="annotation text">
      <style:paragraph-properties fo:margin-top="0in" fo:margin-bottom="0in"/>
    </style:style>
    <style:style style:name="P124" style:family="paragraph" style:parent-style-name="annotation text">
      <style:paragraph-properties fo:margin-top="0in" fo:margin-bottom="0in"/>
    </style:style>
    <style:style style:name="P125" style:family="paragraph" style:parent-style-name="annotation text">
      <style:paragraph-properties fo:margin-top="0in" fo:margin-bottom="0in"/>
    </style:style>
    <style:style style:name="P126" style:family="paragraph" style:parent-style-name="annotation text">
      <style:paragraph-properties fo:margin-top="0in" fo:margin-bottom="0in"/>
    </style:style>
    <style:style style:name="P127" style:family="paragraph" style:parent-style-name="annotation text">
      <style:paragraph-properties fo:margin-top="0in" fo:margin-bottom="0in"/>
    </style:style>
    <style:style style:name="P128" style:family="paragraph" style:parent-style-name="annotation text">
      <style:paragraph-properties fo:margin-top="0in" fo:margin-bottom="0in"/>
    </style:style>
    <style:style style:name="P129" style:family="paragraph" style:parent-style-name="annotation text">
      <style:paragraph-properties fo:margin-top="0in" fo:margin-bottom="0in"/>
    </style:style>
    <style:style style:name="P130" style:family="paragraph" style:parent-style-name="annotation text">
      <style:paragraph-properties fo:margin-top="0in" fo:margin-bottom="0in"/>
    </style:style>
    <style:style style:name="P131" style:family="paragraph" style:parent-style-name="annotation text">
      <style:paragraph-properties fo:margin-top="0in" fo:margin-bottom="0in"/>
    </style:style>
    <style:style style:name="P132" style:family="paragraph" style:parent-style-name="annotation text">
      <style:paragraph-properties fo:margin-top="0in" fo:margin-bottom="0in"/>
    </style:style>
    <style:style style:name="P133" style:family="paragraph" style:parent-style-name="annotation text">
      <style:paragraph-properties fo:margin-top="0in" fo:margin-bottom="0in"/>
    </style:style>
    <style:style style:name="P134" style:family="paragraph" style:parent-style-name="annotation text">
      <style:paragraph-properties fo:margin-top="0in" fo:margin-bottom="0in"/>
    </style:style>
    <style:style style:name="P135" style:family="paragraph" style:parent-style-name="Normal">
      <style:paragraph-properties fo:text-indent="-0.3938in" fo:margin-left="0.3938in" fo:margin-top="0in" fo:margin-bottom="0in"/>
      <style:text-properties fo:font-size="10pt" style:font-name="Lucida Sans"/>
    </style:style>
    <style:style style:name="P136" style:family="paragraph" style:parent-style-name="Normal">
      <style:paragraph-properties fo:margin-top="0in" fo:margin-bottom="0in"/>
      <style:text-properties fo:font-size="10pt" style:font-name="Lucida Sans"/>
    </style:style>
    <style:style style:name="P137" style:family="paragraph" style:parent-style-name="Normal">
      <style:paragraph-properties fo:margin-top="0in" fo:margin-bottom="0in">
        <style:tab-stops>
          <style:tab-stop style:position="1.0001cm" style:type="left"/>
        </style:tab-stops>
      </style:paragraph-properties>
    </style:style>
    <style:style style:name="P138" style:family="paragraph" style:parent-style-name="Normal">
      <style:paragraph-properties fo:margin-top="0in" fo:margin-bottom="0in"/>
      <style:text-properties fo:font-size="10pt" fo:font-weight="bold" style:font-name="Lucida Sans"/>
    </style:style>
    <style:style style:name="P139" style:family="paragraph" style:parent-style-name="Normal">
      <style:paragraph-properties fo:margin-top="0in" fo:margin-bottom="0in"/>
    </style:style>
    <style:style style:name="P140" style:family="paragraph" style:parent-style-name="Normal">
      <style:paragraph-properties fo:margin-top="0in" fo:margin-bottom="0in"/>
    </style:style>
    <style:style style:name="P141" style:family="paragraph" style:parent-style-name="Normal">
      <style:paragraph-properties fo:margin-top="0in" fo:margin-bottom="0in"/>
      <style:text-properties fo:font-size="10pt" style:font-name="Lucida Sans"/>
    </style:style>
    <style:style style:name="Table1" style:family="table">
      <style:table-properties style:width="17.5031cm" table:align="margins"/>
    </style:style>
    <style:style style:name="Table1.c1" style:family="table-column">
      <style:table-column-properties style:column-width="4.1645cm" style:rel-column-width="2361*" style:use-optimal-column-width="true"/>
    </style:style>
    <style:style style:name="Table1.c2" style:family="table-column">
      <style:table-column-properties style:column-width="14.164cm" style:rel-column-width="8030*"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5031cm" table:align="margins"/>
    </style:style>
    <style:style style:name="Table2.c1" style:family="table-column">
      <style:table-column-properties style:column-width="17.9141cm" style:rel-column-width="10156*"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6.9827cm" table:align="margins"/>
    </style:style>
    <style:style style:name="Table3.c1" style:family="table-column">
      <style:table-column-properties style:column-width="2.4042cm" style:rel-column-width="1363*" style:use-optimal-column-width="true"/>
    </style:style>
    <style:style style:name="Table3.c2" style:family="table-column">
      <style:table-column-properties style:column-width="9.7278cm" style:rel-column-width="5515*" style:use-optimal-column-width="true"/>
    </style:style>
    <style:style style:name="Table3.c3" style:family="table-column">
      <style:table-column-properties style:column-width="6.0784cm" style:rel-column-width="3446*" style:use-optimal-column-width="true"/>
    </style:style>
    <style:style style:name="Table3.6" style:family="table-row">
      <style:table-row-properties/>
    </style:style>
    <style:style style:name="Table3.6.10" style:family="table-cell">
      <style:table-cell-properties fo:border="0.0176cm solid #000000" fo:background-color="#D1CFCF" fo:padding-left="0.1905cm" fo:padding-right="0.1905cm" fo:padding-top="0cm" fo:padding-bottom="0cm"/>
    </style:style>
    <style:style style:name="Table3.6.11" style:family="table-cell">
      <style:table-cell-properties fo:border="0.0176cm solid #000000" fo:background-color="#D1CFCF" fo:padding-left="0.1905cm" fo:padding-right="0.1905cm" fo:padding-top="0cm" fo:padding-bottom="0cm"/>
    </style:style>
    <style:style style:name="Table3.7" style:family="table-row">
      <style:table-row-properties/>
    </style:style>
    <style:style style:name="Table3.7.12" style:family="table-cell">
      <style:table-cell-properties fo:border="0.0176cm solid #000000" fo:padding-left="0.1905cm" fo:padding-right="0.1905cm" fo:padding-top="0cm" fo:padding-bottom="0cm"/>
    </style:style>
    <style:style style:name="Table3.7.13" style:family="table-cell">
      <style:table-cell-properties fo:border="0.0176cm solid #000000" fo:padding-left="0.1905cm" fo:padding-right="0.1905cm" fo:padding-top="0cm" fo:padding-bottom="0cm"/>
    </style:style>
    <style:style style:name="Table3.7.14" style:family="table-cell">
      <style:table-cell-properties fo:border="0.0176cm solid #000000" fo:padding-left="0.1905cm" fo:padding-right="0.1905cm" fo:padding-top="0cm" fo:padding-bottom="0cm"/>
    </style:style>
    <style:style style:name="Table4" style:family="table">
      <style:table-properties style:width="16.9827cm" table:align="margins"/>
    </style:style>
    <style:style style:name="Table4.c1" style:family="table-column">
      <style:table-column-properties style:column-width="2.1078cm" style:rel-column-width="1195*" style:use-optimal-column-width="true"/>
    </style:style>
    <style:style style:name="Table4.c2" style:family="table-column">
      <style:table-column-properties style:column-width="10.1671cm" style:rel-column-width="5764*" style:use-optimal-column-width="true"/>
    </style:style>
    <style:style style:name="Table4.c3" style:family="table-column">
      <style:table-column-properties style:column-width="5.9425cm" style:rel-column-width="3369*" style:use-optimal-column-width="true"/>
    </style:style>
    <style:style style:name="Table4.8" style:family="table-row">
      <style:table-row-properties/>
    </style:style>
    <style:style style:name="Table4.8.15" style:family="table-cell">
      <style:table-cell-properties fo:border="0.0176cm solid #000000" fo:background-color="#D1CFCF" fo:padding-left="0.1905cm" fo:padding-right="0.1905cm" fo:padding-top="0cm" fo:padding-bottom="0cm"/>
    </style:style>
    <style:style style:name="Table4.8.16" style:family="table-cell">
      <style:table-cell-properties fo:border="0.0176cm solid #000000" fo:background-color="#D1CFCF" fo:padding-left="0.1905cm" fo:padding-right="0.1905cm" fo:padding-top="0cm" fo:padding-bottom="0cm"/>
    </style:style>
    <style:style style:name="Table4.9" style:family="table-row">
      <style:table-row-properties/>
    </style:style>
    <style:style style:name="Table4.9.17" style:family="table-cell">
      <style:table-cell-properties fo:border="0.0176cm solid #000000" fo:padding-left="0.1905cm" fo:padding-right="0.1905cm" fo:padding-top="0cm" fo:padding-bottom="0cm"/>
    </style:style>
    <style:style style:name="Table4.9.18" style:family="table-cell">
      <style:table-cell-properties fo:border="0.0176cm solid #000000" fo:padding-left="0.1905cm" fo:padding-right="0.1905cm" fo:padding-top="0cm" fo:padding-bottom="0cm"/>
    </style:style>
    <style:style style:name="Table4.9.19" style:family="table-cell">
      <style:table-cell-properties fo:border="0.0176cm solid #000000" fo:padding-left="0.1905cm" fo:padding-right="0.1905cm" fo:padding-top="0cm" fo:padding-bottom="0cm"/>
    </style:style>
    <style:style style:name="Table4.10" style:family="table-row">
      <style:table-row-properties/>
    </style:style>
    <style:style style:name="Table4.10.20" style:family="table-cell">
      <style:table-cell-properties fo:border="0.0176cm solid #000000" fo:padding-left="0.1905cm" fo:padding-right="0.1905cm" fo:padding-top="0cm" fo:padding-bottom="0cm"/>
    </style:style>
    <style:style style:name="Table4.10.21" style:family="table-cell">
      <style:table-cell-properties fo:border="0.0176cm solid #000000" fo:padding-left="0.1905cm" fo:padding-right="0.1905cm" fo:padding-top="0cm" fo:padding-bottom="0cm"/>
    </style:style>
    <style:style style:name="Table4.10.22" style:family="table-cell">
      <style:table-cell-properties fo:border="0.0176cm solid #000000" fo:padding-left="0.1905cm" fo:padding-right="0.1905cm" fo:padding-top="0cm" fo:padding-bottom="0cm"/>
    </style:style>
    <style:style style:name="Table4.11" style:family="table-row">
      <style:table-row-properties/>
    </style:style>
    <style:style style:name="Table4.11.23" style:family="table-cell">
      <style:table-cell-properties fo:border="0.0176cm solid #000000" fo:padding-left="0.1905cm" fo:padding-right="0.1905cm" fo:padding-top="0cm" fo:padding-bottom="0cm"/>
    </style:style>
    <style:style style:name="Table4.11.24" style:family="table-cell">
      <style:table-cell-properties fo:border="0.0176cm solid #000000" fo:padding-left="0.1905cm" fo:padding-right="0.1905cm" fo:padding-top="0cm" fo:padding-bottom="0cm"/>
    </style:style>
    <style:style style:name="Table4.11.25" style:family="table-cell">
      <style:table-cell-properties fo:border="0.0176cm solid #000000" fo:padding-left="0.1905cm" fo:padding-right="0.1905cm" fo:padding-top="0cm" fo:padding-bottom="0cm"/>
    </style:style>
    <style:style style:name="Table4.12" style:family="table-row">
      <style:table-row-properties/>
    </style:style>
    <style:style style:name="Table4.12.26" style:family="table-cell">
      <style:table-cell-properties fo:border="0.0176cm solid #000000" fo:padding-left="0.1905cm" fo:padding-right="0.1905cm" fo:padding-top="0cm" fo:padding-bottom="0cm"/>
    </style:style>
    <style:style style:name="Table4.12.27" style:family="table-cell">
      <style:table-cell-properties fo:border="0.0176cm solid #000000" fo:padding-left="0.1905cm" fo:padding-right="0.1905cm" fo:padding-top="0cm" fo:padding-bottom="0cm"/>
    </style:style>
    <style:style style:name="Table4.12.28" style:family="table-cell">
      <style:table-cell-properties fo:border="0.0176cm solid #000000" fo:padding-left="0.1905cm" fo:padding-right="0.1905cm" fo:padding-top="0cm" fo:padding-bottom="0cm"/>
    </style:style>
    <style:style style:name="Table4.13" style:family="table-row">
      <style:table-row-properties/>
    </style:style>
    <style:style style:name="Table4.13.29" style:family="table-cell">
      <style:table-cell-properties fo:border="0.0176cm solid #000000" fo:padding-left="0.1905cm" fo:padding-right="0.1905cm" fo:padding-top="0cm" fo:padding-bottom="0cm"/>
    </style:style>
    <style:style style:name="Table4.13.30" style:family="table-cell">
      <style:table-cell-properties fo:border="0.0176cm solid #000000" fo:padding-left="0.1905cm" fo:padding-right="0.1905cm" fo:padding-top="0cm" fo:padding-bottom="0cm"/>
    </style:style>
    <style:style style:name="Table4.13.31" style:family="table-cell">
      <style:table-cell-properties fo:border="0.0176cm solid #000000" fo:padding-left="0.1905cm" fo:padding-right="0.1905cm" fo:padding-top="0cm" fo:padding-bottom="0cm"/>
    </style:style>
    <style:style style:name="Table4.14" style:family="table-row">
      <style:table-row-properties/>
    </style:style>
    <style:style style:name="Table4.14.32" style:family="table-cell">
      <style:table-cell-properties fo:border="0.0176cm solid #000000" fo:padding-left="0.1905cm" fo:padding-right="0.1905cm" fo:padding-top="0cm" fo:padding-bottom="0cm"/>
    </style:style>
    <style:style style:name="Table4.14.33" style:family="table-cell">
      <style:table-cell-properties fo:border="0.0176cm solid #000000" fo:padding-left="0.1905cm" fo:padding-right="0.1905cm" fo:padding-top="0cm" fo:padding-bottom="0cm"/>
    </style:style>
    <style:style style:name="Table4.14.34" style:family="table-cell">
      <style:table-cell-properties fo:border="0.0176cm solid #000000" fo:padding-left="0.1905cm" fo:padding-right="0.1905cm" fo:padding-top="0cm" fo:padding-bottom="0cm"/>
    </style:style>
    <style:style style:name="Table4.15" style:family="table-row">
      <style:table-row-properties/>
    </style:style>
    <style:style style:name="Table4.15.35" style:family="table-cell">
      <style:table-cell-properties fo:border="0.0176cm solid #000000" fo:padding-left="0.1905cm" fo:padding-right="0.1905cm" fo:padding-top="0cm" fo:padding-bottom="0cm"/>
    </style:style>
    <style:style style:name="Table4.15.36" style:family="table-cell">
      <style:table-cell-properties fo:border="0.0176cm solid #000000" fo:padding-left="0.1905cm" fo:padding-right="0.1905cm" fo:padding-top="0cm" fo:padding-bottom="0cm"/>
    </style:style>
    <style:style style:name="Table4.15.37" style:family="table-cell">
      <style:table-cell-properties fo:border="0.0176cm solid #000000" fo:padding-left="0.1905cm" fo:padding-right="0.1905cm" fo:padding-top="0cm" fo:padding-bottom="0cm"/>
    </style:style>
    <style:style style:name="Table4.16" style:family="table-row">
      <style:table-row-properties/>
    </style:style>
    <style:style style:name="Table4.16.38" style:family="table-cell">
      <style:table-cell-properties fo:border="0.0176cm solid #000000" fo:padding-left="0.1905cm" fo:padding-right="0.1905cm" fo:padding-top="0cm" fo:padding-bottom="0cm"/>
    </style:style>
    <style:style style:name="Table4.16.39" style:family="table-cell">
      <style:table-cell-properties fo:border="0.0176cm solid #000000" fo:padding-left="0.1905cm" fo:padding-right="0.1905cm" fo:padding-top="0cm" fo:padding-bottom="0cm"/>
    </style:style>
    <style:style style:name="Table4.16.40" style:family="table-cell">
      <style:table-cell-properties fo:border="0.0176cm solid #000000" fo:padding-left="0.1905cm" fo:padding-right="0.1905cm" fo:padding-top="0cm" fo:padding-bottom="0cm"/>
    </style:style>
    <style:style style:name="Table4.17" style:family="table-row">
      <style:table-row-properties/>
    </style:style>
    <style:style style:name="Table4.17.41" style:family="table-cell">
      <style:table-cell-properties fo:border="0.0176cm solid #000000" fo:padding-left="0.1905cm" fo:padding-right="0.1905cm" fo:padding-top="0cm" fo:padding-bottom="0cm"/>
    </style:style>
    <style:style style:name="Table4.17.42" style:family="table-cell">
      <style:table-cell-properties fo:border="0.0176cm solid #000000" fo:padding-left="0.1905cm" fo:padding-right="0.1905cm" fo:padding-top="0cm" fo:padding-bottom="0cm"/>
    </style:style>
    <style:style style:name="Table4.17.43" style:family="table-cell">
      <style:table-cell-properties fo:border="0.0176cm solid #000000" fo:padding-left="0.1905cm" fo:padding-right="0.1905cm" fo:padding-top="0cm" fo:padding-bottom="0cm"/>
    </style:style>
    <style:style style:name="Table4.18" style:family="table-row">
      <style:table-row-properties/>
    </style:style>
    <style:style style:name="Table4.18.44" style:family="table-cell">
      <style:table-cell-properties fo:border="0.0176cm solid #000000" fo:padding-left="0.1905cm" fo:padding-right="0.1905cm" fo:padding-top="0cm" fo:padding-bottom="0cm"/>
    </style:style>
    <style:style style:name="Table4.18.45" style:family="table-cell">
      <style:table-cell-properties fo:border="0.0176cm solid #000000" fo:padding-left="0.1905cm" fo:padding-right="0.1905cm" fo:padding-top="0cm" fo:padding-bottom="0cm"/>
    </style:style>
    <style:style style:name="Table4.18.46" style:family="table-cell">
      <style:table-cell-properties fo:border="0.0176cm solid #000000" fo:padding-left="0.1905cm" fo:padding-right="0.1905cm" fo:padding-top="0cm" fo:padding-bottom="0cm"/>
    </style:style>
    <style:style style:name="Table4.19" style:family="table-row">
      <style:table-row-properties/>
    </style:style>
    <style:style style:name="Table4.19.47" style:family="table-cell">
      <style:table-cell-properties fo:border="0.0176cm solid #000000" fo:padding-left="0.1905cm" fo:padding-right="0.1905cm" fo:padding-top="0cm" fo:padding-bottom="0cm"/>
    </style:style>
    <style:style style:name="Table4.19.48" style:family="table-cell">
      <style:table-cell-properties fo:border="0.0176cm solid #000000" fo:padding-left="0.1905cm" fo:padding-right="0.1905cm" fo:padding-top="0cm" fo:padding-bottom="0cm"/>
    </style:style>
    <style:style style:name="Table4.19.49" style:family="table-cell">
      <style:table-cell-properties fo:border="0.0176cm solid #000000" fo:padding-left="0.1905cm" fo:padding-right="0.1905cm" fo:padding-top="0cm" fo:padding-bottom="0cm"/>
    </style:style>
    <style:style style:name="Table4.20" style:family="table-row">
      <style:table-row-properties/>
    </style:style>
    <style:style style:name="Table4.20.50" style:family="table-cell">
      <style:table-cell-properties fo:border="0.0176cm solid #000000" fo:padding-left="0.1905cm" fo:padding-right="0.1905cm" fo:padding-top="0cm" fo:padding-bottom="0cm"/>
    </style:style>
    <style:style style:name="Table4.20.51" style:family="table-cell">
      <style:table-cell-properties fo:border="0.0176cm solid #000000" fo:padding-left="0.1905cm" fo:padding-right="0.1905cm" fo:padding-top="0cm" fo:padding-bottom="0cm"/>
    </style:style>
    <style:style style:name="Table4.20.52" style:family="table-cell">
      <style:table-cell-properties fo:border="0.0176cm solid #000000" fo:padding-left="0.1905cm" fo:padding-right="0.1905cm" fo:padding-top="0cm" fo:padding-bottom="0cm"/>
    </style:style>
    <style:style style:name="Table4.21" style:family="table-row">
      <style:table-row-properties/>
    </style:style>
    <style:style style:name="Table4.21.53" style:family="table-cell">
      <style:table-cell-properties fo:border="0.0176cm solid #000000" fo:padding-left="0.1905cm" fo:padding-right="0.1905cm" fo:padding-top="0cm" fo:padding-bottom="0cm"/>
    </style:style>
    <style:style style:name="Table4.21.54" style:family="table-cell">
      <style:table-cell-properties fo:border="0.0176cm solid #000000" fo:padding-left="0.1905cm" fo:padding-right="0.1905cm" fo:padding-top="0cm" fo:padding-bottom="0cm"/>
    </style:style>
    <style:style style:name="Table4.21.55" style:family="table-cell">
      <style:table-cell-properties fo:border="0.0176cm solid #000000" fo:padding-left="0.1905cm" fo:padding-right="0.1905cm" fo:padding-top="0cm" fo:padding-bottom="0cm"/>
    </style:style>
    <style:style style:name="Table4.22" style:family="table-row">
      <style:table-row-properties/>
    </style:style>
    <style:style style:name="Table4.22.56" style:family="table-cell">
      <style:table-cell-properties fo:border="0.0176cm solid #000000" fo:padding-left="0.1905cm" fo:padding-right="0.1905cm" fo:padding-top="0cm" fo:padding-bottom="0cm"/>
    </style:style>
    <style:style style:name="Table4.22.57" style:family="table-cell">
      <style:table-cell-properties fo:border="0.0176cm solid #000000" fo:padding-left="0.1905cm" fo:padding-right="0.1905cm" fo:padding-top="0cm" fo:padding-bottom="0cm"/>
    </style:style>
    <style:style style:name="Table4.22.58" style:family="table-cell">
      <style:table-cell-properties fo:border="0.0176cm solid #000000" fo:padding-left="0.1905cm" fo:padding-right="0.1905cm" fo:padding-top="0cm" fo:padding-bottom="0cm"/>
    </style:style>
    <style:style style:name="Table4.23" style:family="table-row">
      <style:table-row-properties/>
    </style:style>
    <style:style style:name="Table4.23.59" style:family="table-cell">
      <style:table-cell-properties fo:border="0.0176cm solid #000000" fo:padding-left="0.1905cm" fo:padding-right="0.1905cm" fo:padding-top="0cm" fo:padding-bottom="0cm"/>
    </style:style>
    <style:style style:name="Table4.23.60" style:family="table-cell">
      <style:table-cell-properties fo:border="0.0176cm solid #000000" fo:padding-left="0.1905cm" fo:padding-right="0.1905cm" fo:padding-top="0cm" fo:padding-bottom="0cm"/>
    </style:style>
    <style:style style:name="Table4.23.61" style:family="table-cell">
      <style:table-cell-properties fo:border="0.0176cm solid #000000" fo:padding-left="0.1905cm" fo:padding-right="0.1905cm" fo:padding-top="0cm" fo:padding-bottom="0cm"/>
    </style:style>
    <style:style style:name="Table4.24" style:family="table-row">
      <style:table-row-properties/>
    </style:style>
    <style:style style:name="Table4.24.62" style:family="table-cell">
      <style:table-cell-properties fo:border="0.0176cm solid #000000" fo:padding-left="0.1905cm" fo:padding-right="0.1905cm" fo:padding-top="0cm" fo:padding-bottom="0cm"/>
    </style:style>
    <style:style style:name="Table4.24.63" style:family="table-cell">
      <style:table-cell-properties fo:border="0.0176cm solid #000000" fo:padding-left="0.1905cm" fo:padding-right="0.1905cm" fo:padding-top="0cm" fo:padding-bottom="0cm"/>
    </style:style>
    <style:style style:name="Table4.24.64" style:family="table-cell">
      <style:table-cell-properties fo:border="0.0176cm solid #000000" fo:padding-left="0.1905cm" fo:padding-right="0.1905cm" fo:padding-top="0cm" fo:padding-bottom="0cm"/>
    </style:style>
    <style:style style:name="Table4.25" style:family="table-row">
      <style:table-row-properties/>
    </style:style>
    <style:style style:name="Table4.25.65" style:family="table-cell">
      <style:table-cell-properties fo:border="0.0176cm solid #000000" fo:padding-left="0.1905cm" fo:padding-right="0.1905cm" fo:padding-top="0cm" fo:padding-bottom="0cm"/>
    </style:style>
    <style:style style:name="Table4.25.66" style:family="table-cell">
      <style:table-cell-properties fo:border="0.0176cm solid #000000" fo:padding-left="0.1905cm" fo:padding-right="0.1905cm" fo:padding-top="0cm" fo:padding-bottom="0cm"/>
    </style:style>
    <style:style style:name="Table4.25.67" style:family="table-cell">
      <style:table-cell-properties fo:border="0.0176cm solid #000000" fo:padding-left="0.1905cm" fo:padding-right="0.1905cm" fo:padding-top="0cm" fo:padding-bottom="0cm"/>
    </style:style>
    <style:style style:name="Table4.26" style:family="table-row">
      <style:table-row-properties/>
    </style:style>
    <style:style style:name="Table4.26.68" style:family="table-cell">
      <style:table-cell-properties fo:border="0.0176cm solid #000000" fo:padding-left="0.1905cm" fo:padding-right="0.1905cm" fo:padding-top="0cm" fo:padding-bottom="0cm"/>
    </style:style>
    <style:style style:name="Table4.26.69" style:family="table-cell">
      <style:table-cell-properties fo:border="0.0176cm solid #000000" fo:padding-left="0.1905cm" fo:padding-right="0.1905cm" fo:padding-top="0cm" fo:padding-bottom="0cm"/>
    </style:style>
    <style:style style:name="Table4.26.70" style:family="table-cell">
      <style:table-cell-properties fo:border="0.0176cm solid #000000" fo:padding-left="0.1905cm" fo:padding-right="0.1905cm" fo:padding-top="0cm" fo:padding-bottom="0cm"/>
    </style:style>
    <style:style style:name="Table4.27" style:family="table-row">
      <style:table-row-properties/>
    </style:style>
    <style:style style:name="Table4.27.71" style:family="table-cell">
      <style:table-cell-properties fo:border="0.0176cm solid #000000" fo:padding-left="0.1905cm" fo:padding-right="0.1905cm" fo:padding-top="0cm" fo:padding-bottom="0cm"/>
    </style:style>
    <style:style style:name="Table4.27.72" style:family="table-cell">
      <style:table-cell-properties fo:border="0.0176cm solid #000000" fo:padding-left="0.1905cm" fo:padding-right="0.1905cm" fo:padding-top="0cm" fo:padding-bottom="0cm"/>
    </style:style>
    <style:style style:name="Table4.27.73" style:family="table-cell">
      <style:table-cell-properties fo:border="0.0176cm solid #000000" fo:padding-left="0.1905cm" fo:padding-right="0.1905cm" fo:padding-top="0cm" fo:padding-bottom="0cm"/>
    </style:style>
    <style:style style:name="Table4.28" style:family="table-row">
      <style:table-row-properties/>
    </style:style>
    <style:style style:name="Table4.28.74" style:family="table-cell">
      <style:table-cell-properties fo:border="0.0176cm solid #000000" fo:padding-left="0.1905cm" fo:padding-right="0.1905cm" fo:padding-top="0cm" fo:padding-bottom="0cm"/>
    </style:style>
    <style:style style:name="Table4.28.75" style:family="table-cell">
      <style:table-cell-properties fo:border="0.0176cm solid #000000" fo:padding-left="0.1905cm" fo:padding-right="0.1905cm" fo:padding-top="0cm" fo:padding-bottom="0cm"/>
    </style:style>
    <style:style style:name="Table4.28.76" style:family="table-cell">
      <style:table-cell-properties fo:border="0.0176cm solid #000000" fo:padding-left="0.1905cm" fo:padding-right="0.1905cm" fo:padding-top="0cm" fo:padding-bottom="0cm"/>
    </style:style>
    <style:style style:name="Table4.29" style:family="table-row">
      <style:table-row-properties/>
    </style:style>
    <style:style style:name="Table4.29.77" style:family="table-cell">
      <style:table-cell-properties fo:border="0.0176cm solid #000000" fo:padding-left="0.1905cm" fo:padding-right="0.1905cm" fo:padding-top="0cm" fo:padding-bottom="0cm"/>
    </style:style>
    <style:style style:name="Table4.29.78" style:family="table-cell">
      <style:table-cell-properties fo:border="0.0176cm solid #000000" fo:padding-left="0.1905cm" fo:padding-right="0.1905cm" fo:padding-top="0cm" fo:padding-bottom="0cm"/>
    </style:style>
    <style:style style:name="Table4.29.79" style:family="table-cell">
      <style:table-cell-properties fo:border="0.0176cm solid #000000" fo:padding-left="0.1905cm" fo:padding-right="0.1905cm" fo:padding-top="0cm" fo:padding-bottom="0cm"/>
    </style:style>
    <style:style style:name="Table4.30" style:family="table-row">
      <style:table-row-properties/>
    </style:style>
    <style:style style:name="Table4.30.80" style:family="table-cell">
      <style:table-cell-properties fo:border="0.0176cm solid #000000" fo:padding-left="0.1905cm" fo:padding-right="0.1905cm" fo:padding-top="0cm" fo:padding-bottom="0cm"/>
    </style:style>
    <style:style style:name="Table4.30.81" style:family="table-cell">
      <style:table-cell-properties fo:border="0.0176cm solid #000000" fo:padding-left="0.1905cm" fo:padding-right="0.1905cm" fo:padding-top="0cm" fo:padding-bottom="0cm"/>
    </style:style>
    <style:style style:name="Table4.30.82" style:family="table-cell">
      <style:table-cell-properties fo:border="0.0176cm solid #000000" fo:padding-left="0.1905cm" fo:padding-right="0.1905cm" fo:padding-top="0cm" fo:padding-bottom="0cm"/>
    </style:style>
    <style:style style:name="Table5" style:family="table">
      <style:table-properties style:width="16.9827cm" table:align="margins"/>
    </style:style>
    <style:style style:name="Table5.c1" style:family="table-column">
      <style:table-column-properties style:column-width="2.1502cm" style:rel-column-width="1219*" style:use-optimal-column-width="true"/>
    </style:style>
    <style:style style:name="Table5.c2" style:family="table-column">
      <style:table-column-properties style:column-width="10.16cm" style:rel-column-width="5760*" style:use-optimal-column-width="true"/>
    </style:style>
    <style:style style:name="Table5.c3" style:family="table-column">
      <style:table-column-properties style:column-width="5.9002cm" style:rel-column-width="3345*" style:use-optimal-column-width="true"/>
    </style:style>
    <style:style style:name="Table5.31" style:family="table-row">
      <style:table-row-properties/>
    </style:style>
    <style:style style:name="Table5.31.83" style:family="table-cell">
      <style:table-cell-properties fo:border="0.0176cm solid #000000" fo:background-color="#D1CFCF" fo:padding-left="0.1905cm" fo:padding-right="0.1905cm" fo:padding-top="0cm" fo:padding-bottom="0cm"/>
    </style:style>
    <style:style style:name="Table5.31.84" style:family="table-cell">
      <style:table-cell-properties fo:border="0.0176cm solid #000000" fo:background-color="#D1CFCF" fo:padding-left="0.1905cm" fo:padding-right="0.1905cm" fo:padding-top="0cm" fo:padding-bottom="0cm"/>
    </style:style>
    <style:style style:name="Table5.32" style:family="table-row">
      <style:table-row-properties/>
    </style:style>
    <style:style style:name="Table5.32.85" style:family="table-cell">
      <style:table-cell-properties fo:border="0.0176cm solid #000000" fo:padding-left="0.1905cm" fo:padding-right="0.1905cm" fo:padding-top="0cm" fo:padding-bottom="0cm"/>
    </style:style>
    <style:style style:name="Table5.32.86" style:family="table-cell">
      <style:table-cell-properties fo:border="0.0176cm solid #000000" fo:padding-left="0.1905cm" fo:padding-right="0.1905cm" fo:padding-top="0cm" fo:padding-bottom="0cm"/>
    </style:style>
    <style:style style:name="Table5.32.87" style:family="table-cell">
      <style:table-cell-properties fo:border="0.0176cm solid #000000" fo:padding-left="0.1905cm" fo:padding-right="0.1905cm" fo:padding-top="0cm" fo:padding-bottom="0cm"/>
    </style:style>
    <style:style style:name="Table5.33" style:family="table-row">
      <style:table-row-properties/>
    </style:style>
    <style:style style:name="Table5.33.88" style:family="table-cell">
      <style:table-cell-properties fo:border="0.0176cm solid #000000" fo:padding-left="0.1905cm" fo:padding-right="0.1905cm" fo:padding-top="0cm" fo:padding-bottom="0cm"/>
    </style:style>
    <style:style style:name="Table5.33.89" style:family="table-cell">
      <style:table-cell-properties fo:border="0.0176cm solid #000000" fo:padding-left="0.1905cm" fo:padding-right="0.1905cm" fo:padding-top="0cm" fo:padding-bottom="0cm"/>
    </style:style>
    <style:style style:name="Table5.33.90" style:family="table-cell">
      <style:table-cell-properties fo:border="0.0176cm solid #000000" fo:padding-left="0.1905cm" fo:padding-right="0.1905cm" fo:padding-top="0cm" fo:padding-bottom="0cm"/>
    </style:style>
    <style:style style:name="Table5.34" style:family="table-row">
      <style:table-row-properties/>
    </style:style>
    <style:style style:name="Table5.34.91" style:family="table-cell">
      <style:table-cell-properties fo:border="0.0176cm solid #000000" fo:padding-left="0.1905cm" fo:padding-right="0.1905cm" fo:padding-top="0cm" fo:padding-bottom="0cm"/>
    </style:style>
    <style:style style:name="Table5.34.92" style:family="table-cell">
      <style:table-cell-properties fo:border="0.0176cm solid #000000" fo:padding-left="0.1905cm" fo:padding-right="0.1905cm" fo:padding-top="0cm" fo:padding-bottom="0cm"/>
    </style:style>
    <style:style style:name="Table5.34.93" style:family="table-cell">
      <style:table-cell-properties fo:border="0.0176cm solid #000000" fo:padding-left="0.1905cm" fo:padding-right="0.1905cm" fo:padding-top="0cm" fo:padding-bottom="0cm"/>
    </style:style>
    <style:style style:name="Table5.35" style:family="table-row">
      <style:table-row-properties/>
    </style:style>
    <style:style style:name="Table5.35.94" style:family="table-cell">
      <style:table-cell-properties fo:border="0.0176cm solid #000000" fo:padding-left="0.1905cm" fo:padding-right="0.1905cm" fo:padding-top="0cm" fo:padding-bottom="0cm"/>
    </style:style>
    <style:style style:name="Table5.35.95" style:family="table-cell">
      <style:table-cell-properties fo:border="0.0176cm solid #000000" fo:padding-left="0.1905cm" fo:padding-right="0.1905cm" fo:padding-top="0cm" fo:padding-bottom="0cm"/>
    </style:style>
    <style:style style:name="Table5.35.96" style:family="table-cell">
      <style:table-cell-properties fo:border="0.0176cm solid #000000" fo:padding-left="0.1905cm" fo:padding-right="0.1905cm" fo:padding-top="0cm" fo:padding-bottom="0cm"/>
    </style:style>
  </office:automatic-styles>
  <office:body>
    <office:text>
      <text:section text:style-name="S0" text:name="Section0">
        <text:p text:style-name="P4"><text:span text:style-name="T4">University Calendar:</text:span><text:span text:style-name="T5"><text:s/>2021/22</text:span></text:p>
        <text:p text:style-name="P5"/>
        <text:p text:style-name="P6"><text:span text:style-name="T4">Academic Regulations:<text:s/></text:span><text:span text:style-name="T5">Faculty of Engineering and Physical Sciences</text:span></text:p>
        <text:p text:style-name="P7"/>
        <table:table table:name="Table1" table:style-name="Table1">
          <table:table-column table:style-name="Table1.c1"/>
          <table:table-column table:style-name="Table1.c2"/>
          <table:table-row table:style-name="Table1.1">
            <table:table-cell table:style-name="Table1.1.1" office:value-type="string">
              <text:p text:style-name="P8"><text:span text:style-name="T6">School</text:span></text:p>
            </table:table-cell>
            <table:table-cell table:style-name="Table1.1.2" office:value-type="string">
              <text:p text:style-name="P9"><text:span text:style-name="T7">Engineering</text:span></text:p>
            </table:table-cell>
          </table:table-row>
          <table:table-row table:style-name="Table1.2">
            <table:table-cell table:style-name="Table1.2.3" office:value-type="string">
              <text:p text:style-name="P10"><text:span text:style-name="T6">Final Award</text:span></text:p>
            </table:table-cell>
            <table:table-cell table:style-name="Table1.2.4" office:value-type="string">
              <text:p text:style-name="P11"><text:span text:style-name="T8">Bachelor of Engineering</text:span></text:p>
            </table:table-cell>
          </table:table-row>
          <table:table-row table:style-name="Table1.3">
            <table:table-cell table:style-name="Table1.3.5" office:value-type="string">
              <text:p text:style-name="P12"><text:span text:style-name="T6">Programme(s)</text:span></text:p>
            </table:table-cell>
            <table:table-cell table:style-name="Table1.3.6" office:value-type="string">
              <text:p text:style-name="P13"><text:span text:style-name="T9">BEng Naval Architecture and Ocean Engineering</text:span></text:p>
              <text:p text:style-name="P14"><text:span text:style-name="T9">BEng Marine Engineering</text:span></text:p>
              <text:p text:style-name="P15"><text:span text:style-name="T9">BEng Underwater Acoustics</text:span></text:p>
              <text:p text:style-name="P16"><text:span text:style-name="T9">BEng Control Engineering</text:span></text:p>
              <text:p text:style-name="P17"/>
              <text:p text:style-name="P18"><text:span text:style-name="T10">The above programmes are delivered at the Southampton Ocean Engineering Joint Institute at Harbin Engineering University (the JEI).</text:span></text:p>
            </table:table-cell>
          </table:table-row>
          <table:table-row table:style-name="Table1.4">
            <table:table-cell table:style-name="Table1.4.7" office:value-type="string">
              <text:p text:style-name="P19"><text:span text:style-name="T6">Last modified</text:span></text:p>
            </table:table-cell>
            <table:table-cell table:style-name="Table1.4.8" office:value-type="string">
              <text:p text:style-name="P20"><text:span text:style-name="T9">March 2021</text:span></text:p>
            </table:table-cell>
          </table:table-row>
        </table:table>
        <text:p text:style-name="P21"/>
        <table:table table:name="Table2" table:style-name="Table2">
          <table:table-column table:style-name="Table2.c1"/>
          <table:table-row table:style-name="Table2.5">
            <table:table-cell table:style-name="Table2.5.9" office:value-type="string">
              <text:p text:style-name="P22"><text:span text:style-name="T11">The Academic Regulations which are detailed in Section IV</text:span><text:span text:style-name="T6">,<text:s/></text:span><text:span text:style-name="T12"><text:a xlink:type="simple" xlink:href="http://www.calendar.soton.ac.uk/sectionIV/sectIV-index.html" xlink:show="replace">General Information and Regulations</text:a></text:span><text:span text:style-name="T11"><text:s/>of the<text:s/></text:span><text:span text:style-name="T12"><text:a xlink:type="simple" xlink:href="http://www.calendar.soton.ac.uk/index.html" xlink:show="replace">University Calendar</text:a></text:span><text:span text:style-name="T6"><text:s/></text:span><text:span text:style-name="T11">apply to and regulate the programme(s) listed above.<text:s/></text:span></text:p>
              <text:p text:style-name="P23"/>
              <text:p text:style-name="P24"><text:span text:style-name="T11">On occasion, programmes can be exempted from one or more of the clauses in the Regulations; one or more of the clauses can be varied; and programmes can impose additional requirements.</text:span></text:p>
              <text:p text:style-name="P25"/>
              <text:list xml:id="list11187800" text:style-name="L0" text:continue-numbering="true">
                <text:list-item>
                  <text:p text:style-name="P26"><text:span text:style-name="T9">Exemptions are characterised by the omission of the relevant clause.</text:span></text:p>
                </text:list-item>
                <text:list-item>
                  <text:p text:style-name="P27"><text:span text:style-name="T9">Variations are characterised by the replacement of the clause with alternative wording.<text:s/></text:span></text:p>
                </text:list-item>
                <text:list-item>
                  <text:p text:style-name="P28"><text:span text:style-name="T9">Additions are characterised by requirements in addition to those detailed in the Academic regulations.</text:span></text:p>
                </text:list-item>
              </text:list>
              <text:p text:style-name="P29"/>
              <text:p text:style-name="P30"><text:span text:style-name="T11">The programmes listed have approval from the Academic Quality and Standards Committee for the<text:s/></text:span><text:span text:style-name="T6">exemptions</text:span><text:span text:style-name="T11"><text:s/>and/or<text:s/></text:span><text:span text:style-name="T6">variations</text:span><text:span text:style-name="T11"><text:s/>and/or<text:s/></text:span><text:span text:style-name="T6">additions</text:span><text:span text:style-name="T11"><text:s/>to the regulations noted below.</text:span></text:p>
            </table:table-cell>
          </table:table-row>
        </table:table>
        <text:p text:style-name="P31"/>
        <text:p text:style-name="P32"><text:span text:style-name="T13">These definitions should be read in conjunction with the relevant Programme Specification and the<text:s/></text:span><text:span text:style-name="T14"><text:a xlink:type="simple" xlink:href="https://www.southampton.ac.uk/calendar/sectioniv/index.page" xlink:show="replace">General Regulations in Part IV of the Calendar</text:a></text:span><text:span text:style-name="T13">. Numbering of paragraphs in this section corresponds to the paragraph numbers in the<text:s/></text:span><text:span text:style-name="T14"><text:a xlink:type="simple" xlink:href="https://www.southampton.ac.uk/~assets/doc/calendar/Regulations%20and%20Definitions%20Applying%20to%20Progression%20for%20all%20Credit-Bearing%20Programmes.pdf" xlink:show="replace">Regulations and Definitions Applying to Progression for all Credit-Bearing Programmes</text:a></text:span><text:span text:style-name="T13">.</text:span></text:p>
        <text:p text:style-name="P33"/>
        <text:p text:style-name="P34"><text:span text:style-name="T13">Where a paragraph is marked<text:s/></text:span><text:span text:style-name="T15">Exemption</text:span><text:span text:style-name="T13"><text:s/>or<text:s/></text:span><text:span text:style-name="T15">Not Applicable</text:span><text:span text:style-name="T13">, the corresponding paragraph in the<text:s/></text:span><text:span text:style-name="T14"><text:a xlink:type="simple" xlink:href="https://www.southampton.ac.uk/~assets/doc/calendar/Regulations%20and%20Definitions%20Applying%20to%20Progression%20for%20all%20Credit-Bearing%20Programmes.pdf" xlink:show="replace">Regulations and Definitions Applying to Progression for all Credit-Bearing Programmes</text:a></text:span><text:span text:style-name="T16"><text:s/></text:span><text:span text:style-name="T13">does not apply to Part I students on Engineering programmes in the School of Engineering.</text:span></text:p>
        <text:p text:style-name="P35"/>
        <text:p text:style-name="P36"><text:span text:style-name="T17">Where a paragraph is marked<text:s/></text:span><text:span text:style-name="T18">Variation</text:span><text:span text:style-name="T17">, the text here supersedes the corresponding paragraph in the<text:s/></text:span><text:span text:style-name="T19"><text:a xlink:type="simple" xlink:href="https://www.southampton.ac.uk/~assets/doc/calendar/Regulations%20and%20Definitions%20Applying%20to%20Progression%20for%20all%20Credit-Bearing%20Programmes.pdf" xlink:show="replace">Regulations and Definitions Applying to Progression for all Credit-Bearing Programmes</text:a></text:span><text:span text:style-name="T17"><text:s/>for Part I students on Engineering programmes in the School of Engineering.</text:span></text:p>
        <text:p text:style-name="P37"/>
        <text:p text:style-name="P38"><text:span text:style-name="T13">Where a paragraph is marked<text:s/></text:span><text:span text:style-name="T15">Applies unchanged</text:span><text:span text:style-name="T13">, the corresponding paragraph in the<text:s/></text:span><text:span text:style-name="T14"><text:a xlink:type="simple" xlink:href="https://www.southampton.ac.uk/~assets/doc/calendar/Regulations%20and%20Definitions%20Applying%20to%20Progression%20for%20all%20Credit-Bearing%20Programmes.pdf" xlink:show="replace">Regulations and Definitions Applying to Progression for all Credit-Bearing Programmes</text:a></text:span><text:span text:style-name="T13"><text:s/>applies to Part I students on Engineering programmes in the School of Engineering.<text:s text:c="2"/></text:span></text:p>
        <text:p text:style-name="P39"/>
        <text:p text:style-name="P40"><text:span text:style-name="T13">Where a paragraph is marked<text:s/></text:span><text:span text:style-name="T15">Addition</text:span><text:span text:style-name="T13">, it indicates an extra requirement which applies to Part I students on Engineering programmes in the School of Engineering to that given in the<text:s/></text:span><text:span text:style-name="T14"><text:a xlink:type="simple" xlink:href="https://www.southampton.ac.uk/~assets/doc/calendar/Regulations%20and%20Definitions%20Applying%20to%20Progression%20for%20all%20Credit-Bearing%20Programmes.pdf" xlink:show="replace">Regulations and Definitions Applying to Progression for all Credit-Bearing Programmes</text:a></text:span><text:span text:style-name="T13"><text:s/></text:span></text:p>
        <text:p text:style-name="P41"/>
        <table:table table:name="Table3" table:style-name="Table3">
          <table:table-column table:style-name="Table3.c1"/>
          <table:table-column table:style-name="Table3.c2"/>
          <table:table-column table:style-name="Table3.c3"/>
          <table:table-row table:style-name="Table3.6">
            <table:table-cell table:style-name="Table3.6.10" office:value-type="string">
              <text:p text:style-name="P42"><text:span text:style-name="T15">1.</text:span></text:p>
            </table:table-cell>
            <table:table-cell table:style-name="Table3.6.11" table:number-columns-spanned="2" office:value-type="string">
              <text:p text:style-name="P43"><text:span text:style-name="T15">Introduction</text:span></text:p>
            </table:table-cell>
            <table:covered-table-cell/>
          </table:table-row>
          <table:table-row table:style-name="Table3.7">
            <table:table-cell table:style-name="Table3.7.12" office:value-type="string">
              <text:p text:style-name="P44"><text:span text:style-name="T13">1.1</text:span></text:p>
            </table:table-cell>
            <table:table-cell table:style-name="Table3.7.13" office:value-type="string">
              <text:p text:style-name="P45"><text:span text:style-name="T13">The following regulations apply to all programmes at levels 6 and 7 (see Credit Accumulation and Transfer Scheme). They should be read in conjunction with the<text:s/></text:span><text:span text:style-name="T14"><text:a xlink:type="simple" xlink:href="http://www.southampton.ac.uk/assets/sharepoint/intranet/calendar/publicdocuments/Progression,%20Determination%20and%20Classification%20of%20Results%20-%20Undergraduate%20and%20Integrated%20Masters%20Programmes.pdf" xlink:show="replace">Progression, Determination and Classification of Results: Undergraduate and Integrated Masters Programmes</text:a></text:span><text:span text:style-name="T13"><text:s/>or the<text:s/></text:span><text:span text:style-name="T14"><text:a xlink:type="simple" xlink:href="https://www.southampton.ac.uk/~assets/doc/calendar/Progression,%20Determination%20and%20Classification%20of%20Results%20-%20Postgraduate%20Master's%20Programmes.pdf" xlink:show="replace">Progression, Determination and Classification of Results: Standalone Master Programmes</text:a></text:span><text:span text:style-name="T13"><text:s/>as applicable to the programme of study.</text:span></text:p>
            </table:table-cell>
            <table:table-cell table:style-name="Table3.7.14" office:value-type="string">
              <text:p text:style-name="P46"><text:span text:style-name="T13">Applies unchanged</text:span></text:p>
            </table:table-cell>
          </table:table-row>
        </table:table>
        <text:p text:style-name="P47"/>
        <table:table table:name="Table4" table:style-name="Table4">
          <table:table-column table:style-name="Table4.c1"/>
          <table:table-column table:style-name="Table4.c2"/>
          <table:table-column table:style-name="Table4.c3"/>
          <table:table-row table:style-name="Table4.8">
            <table:table-cell table:style-name="Table4.8.15" office:value-type="string">
              <text:p text:style-name="P48"><text:span text:style-name="T15">2.</text:span></text:p>
            </table:table-cell>
            <table:table-cell table:style-name="Table4.8.16" table:number-columns-spanned="2" office:value-type="string">
              <text:p text:style-name="P49"><text:span text:style-name="T15">Definitions</text:span></text:p>
            </table:table-cell>
            <table:covered-table-cell/>
          </table:table-row>
          <table:table-row table:style-name="Table4.9">
            <table:table-cell table:style-name="Table4.9.17" office:value-type="string">
              <text:p text:style-name="P50"><text:span text:style-name="T13">2.1</text:span></text:p>
            </table:table-cell>
            <table:table-cell table:style-name="Table4.9.18" office:value-type="string">
              <text:p text:style-name="P51"><text:span text:style-name="T20">Average Mark contribution to a Part of a Programme:</text:span><text:span text:style-name="T13"><text:s/>The Average Mark is the mark obtained by taking the average of all individual Module marks, weighted according to their respective credit point weightings, that contribute to the assessment of a single Part of a programme. The Average Mark is recorded truncated to 1 decimal place in the assessment grid.</text:span></text:p>
            </table:table-cell>
            <table:table-cell table:style-name="Table4.9.19" office:value-type="string">
              <text:p text:style-name="P52"><text:span text:style-name="T13">Applies unchanged</text:span></text:p>
            </table:table-cell>
          </table:table-row>
          <table:table-row table:style-name="Table4.10">
            <table:table-cell table:style-name="Table4.10.20" office:value-type="string">
              <text:p text:style-name="P53"><text:span text:style-name="T13">2.2</text:span></text:p>
            </table:table-cell>
            <table:table-cell table:style-name="Table4.10.21" office:value-type="string">
              <text:p text:style-name="P54"><text:span text:style-name="T20">Capped Mark:<text:s/></text:span><text:span text:style-name="T13">The Capped Mark will be less than or equal to the Module Pass Mark. When a mark is "Capped" the mark used to calculate the Average Mark carried forward to determine the final degree classification is: the Module Pass Mark, when the actual mark achieved for the Module is equal or greater than the Module Pass Mark and is the actual mark if the actual mark achieved is lower than the Module Pass Mark. The circumstances in which Capped Marks are used are set out in paragraphs 4, 5 and 6 of the Progression, Determination and Classification of Results: Undergraduate and Integrated Masters Programmes or paragraphs 3.1 and 3.2 of the Progression, Determination and Classification of Results: Standalone Masters Programmes.</text:span></text:p>
            </table:table-cell>
            <table:table-cell table:style-name="Table4.10.22" office:value-type="string">
              <text:p text:style-name="P55"><text:span text:style-name="T13">Applies unchanged</text:span></text:p>
            </table:table-cell>
          </table:table-row>
          <table:table-row table:style-name="Table4.11">
            <table:table-cell table:style-name="Table4.11.23" office:value-type="string">
              <text:p text:style-name="P56"><text:span text:style-name="T13">2.3</text:span></text:p>
            </table:table-cell>
            <table:table-cell table:style-name="Table4.11.24" office:value-type="string">
              <text:p text:style-name="P57"><text:span text:style-name="T20">Compensation:</text:span><text:span text:style-name="T13"><text:s/>Pass by Compensation is the award of credit for a Failed Module on the basis that performance elsewhere in the Part is sufficient to ensure the learning outcomes of the programme tested in that Part have been met, or will be met following successful Referral. The detailed rules for allowing compensation are given in University progression regulations and programme regulations.</text:span></text:p>
            </table:table-cell>
            <table:table-cell table:style-name="Table4.11.25" office:value-type="string">
              <text:p text:style-name="P58"><text:span text:style-name="T13">Not applicable</text:span></text:p>
            </table:table-cell>
          </table:table-row>
          <table:table-row table:style-name="Table4.12">
            <table:table-cell table:style-name="Table4.12.26" office:value-type="string">
              <text:p text:style-name="P59"><text:span text:style-name="T13">2.4</text:span></text:p>
            </table:table-cell>
            <table:table-cell table:style-name="Table4.12.27" office:value-type="string">
              <text:p text:style-name="P60"><text:span text:style-name="T20">Compulsory Module:</text:span><text:span text:style-name="T13"><text:s/>A Compulsory Module is a Module which must be taken by all students on a particular programme. Compulsory Modules may be Passed by Compensation.</text:span></text:p>
            </table:table-cell>
            <table:table-cell table:style-name="Table4.12.28" office:value-type="string">
              <text:p text:style-name="P61"><text:span text:style-name="T13">Not applicable</text:span></text:p>
            </table:table-cell>
          </table:table-row>
          <table:table-row table:style-name="Table4.13">
            <table:table-cell table:style-name="Table4.13.29" office:value-type="string">
              <text:p text:style-name="P62"><text:span text:style-name="T13">2.5</text:span></text:p>
            </table:table-cell>
            <table:table-cell table:style-name="Table4.13.30" office:value-type="string">
              <text:p text:style-name="P63"><text:span text:style-name="T20">Core Module</text:span><text:span text:style-name="T13">: A Core Module is a module which must be taken and Passed. Core Modules may not be Passed by Compensation. Where programme regulations specify, a student may be required to select a Module from within a group of Modules, which, once selected, becomes Core.</text:span></text:p>
            </table:table-cell>
            <table:table-cell table:style-name="Table4.13.31" office:value-type="string">
              <text:p text:style-name="P64"><text:span text:style-name="T13">Variation:</text:span></text:p>
              <text:p text:style-name="P65"><text:span text:style-name="T20">Core Modul</text:span><text:span text:style-name="T13">e: A Core Module is a module which must be taken and Passed. <text:s/>Where programme regulations specify, a student may be required to select a Module from within a group of Modules, which, once selected, becomes Core.<text:s/></text:span></text:p>
            </table:table-cell>
          </table:table-row>
          <table:table-row table:style-name="Table4.14">
            <table:table-cell table:style-name="Table4.14.32" office:value-type="string">
              <text:p text:style-name="P66"><text:span text:style-name="T13">2.6</text:span></text:p>
            </table:table-cell>
            <table:table-cell table:style-name="Table4.14.33" office:value-type="string">
              <text:p text:style-name="P67"><text:span text:style-name="T20">Fail:</text:span><text:span text:style-name="T13"><text:s/>A Fail may apply to a Module, a Part or a programme. A Failed Module is one in which no credit is awarded. A Failed Part is one in which either insufficient credit is awarded or any required Average Mark for the Part is not achieved. A Failed programme is one in which insufficient credit is awarded or the minimum required Final Average Mark is not attained.</text:span></text:p>
            </table:table-cell>
            <table:table-cell table:style-name="Table4.14.34" office:value-type="string">
              <text:p text:style-name="P68"><text:span text:style-name="T13">Applies unchanged</text:span></text:p>
            </table:table-cell>
          </table:table-row>
          <table:table-row table:style-name="Table4.15">
            <table:table-cell table:style-name="Table4.15.35" office:value-type="string">
              <text:p text:style-name="P69"><text:span text:style-name="T13">2.7</text:span></text:p>
            </table:table-cell>
            <table:table-cell table:style-name="Table4.15.36" office:value-type="string">
              <text:p text:style-name="P70"><text:span text:style-name="T20">Final Average Mark:</text:span><text:span text:style-name="T13"><text:s/>The Final Average Mark is the mark obtained by taking the average of all individual Module marks, weighted according to their respective credit point weightings and Part weightings and is used for degree classification purposes. The Final Average Mark is recorded truncated to 1 decimal place in the assessment grid.</text:span></text:p>
            </table:table-cell>
            <table:table-cell table:style-name="Table4.15.37" office:value-type="string">
              <text:p text:style-name="P71"><text:span text:style-name="T13">Applies unchanged</text:span></text:p>
            </table:table-cell>
          </table:table-row>
          <table:table-row table:style-name="Table4.16">
            <table:table-cell table:style-name="Table4.16.38" office:value-type="string">
              <text:p text:style-name="P72"><text:span text:style-name="T13">2.8</text:span></text:p>
            </table:table-cell>
            <table:table-cell table:style-name="Table4.16.39" office:value-type="string">
              <text:p text:style-name="P73"><text:span text:style-name="T20">Module</text:span><text:span text:style-name="T13">: A Module is a specified element of learning material with its own learning outcomes, assessment procedures and credit point rating. A module must be assigned credit points at one level only. (The terms 'Unit' and, in the context of the Student Records System, 'Course' are synonymous with 'Module'.)</text:span></text:p>
            </table:table-cell>
            <table:table-cell table:style-name="Table4.16.40" office:value-type="string">
              <text:p text:style-name="P74"><text:span text:style-name="T13">Applies unchanged<text:s/></text:span></text:p>
            </table:table-cell>
          </table:table-row>
          <table:table-row table:style-name="Table4.17">
            <table:table-cell table:style-name="Table4.17.41" office:value-type="string">
              <text:p text:style-name="P75"><text:span text:style-name="T13">2.9</text:span></text:p>
            </table:table-cell>
            <table:table-cell table:style-name="Table4.17.42" office:value-type="string">
              <text:p text:style-name="P76"><text:span text:style-name="T20">Module Mark:<text:s/></text:span><text:span text:style-name="T13">The Module Mark is the weighted sum of all the components of summative assessment for a given module. The average is rounded to the nearest integer for insertion into the assessment grid. The Module Mark is based on the 100-point Mark Scheme.</text:span></text:p>
            </table:table-cell>
            <table:table-cell table:style-name="Table4.17.43" office:value-type="string">
              <text:p text:style-name="P77"><text:span text:style-name="T13">Applies unchanged</text:span></text:p>
            </table:table-cell>
          </table:table-row>
          <table:table-row table:style-name="Table4.18">
            <table:table-cell table:style-name="Table4.18.44" office:value-type="string">
              <text:p text:style-name="P78"><text:span text:style-name="T13">2.10</text:span></text:p>
            </table:table-cell>
            <table:table-cell table:style-name="Table4.18.45" office:value-type="string">
              <text:p text:style-name="P79"><text:span text:style-name="T20">Non-Compensatable Fail:</text:span><text:span text:style-name="T13"><text:s/>A Non-Compensatable Fail is a Failed Module which cannot be Passed by Compensation. A Failed Module is Non-Compensatable if the mark achieved for the Module is lower than the Qualifying Mark, or if the Failed Module is a Core Module for the programme.</text:span></text:p>
            </table:table-cell>
            <table:table-cell table:style-name="Table4.18.46" office:value-type="string">
              <text:p text:style-name="P80"><text:span text:style-name="T13">Not applicable</text:span></text:p>
            </table:table-cell>
          </table:table-row>
          <table:table-row table:style-name="Table4.19">
            <table:table-cell table:style-name="Table4.19.47" office:value-type="string">
              <text:p text:style-name="P81"><text:span text:style-name="T13">2.11</text:span></text:p>
            </table:table-cell>
            <table:table-cell table:style-name="Table4.19.48" office:value-type="string">
              <text:p text:style-name="P82"><text:span text:style-name="T20">Option Module:</text:span><text:span text:style-name="T13"><text:s/>An Option Module is a Module selected from a group of available Modules which does not become Core or Compulsory on selection. Option Modules may be Passed by Compensation.</text:span></text:p>
            </table:table-cell>
            <table:table-cell table:style-name="Table4.19.49" office:value-type="string">
              <text:p text:style-name="P83"><text:span text:style-name="T13">Not applicable</text:span></text:p>
            </table:table-cell>
          </table:table-row>
          <table:table-row table:style-name="Table4.20">
            <table:table-cell table:style-name="Table4.20.50" office:value-type="string">
              <text:p text:style-name="P84"><text:span text:style-name="T13">2.12</text:span></text:p>
            </table:table-cell>
            <table:table-cell table:style-name="Table4.20.51" office:value-type="string">
              <text:p text:style-name="P85"><text:span text:style-name="T20">Part:</text:span><text:span text:style-name="T13"><text:s/>A Part is a collection of Modules which is assessed as a group to determine Progression. (The term 'Part' is preferred to 'Year' which can be imprecise in the context of part-time students or students who Repeat or suspend registration, and also preferred to 'Level' since not all material will necessarily be at the same academic level.) For full time undergraduate students a Part normally corresponds to two semesters of study. <text:s/>A Part will predominantly be at one academic level with successive Parts at successively higher levels. However, some study within a Part may be at other levels as permitted by the<text:s/></text:span><text:span text:style-name="T14"><text:a xlink:type="simple" xlink:href="https://www.southampton.ac.uk/~assets/doc/calendar/Credit%20Accumulation%20and%20Transfer%20Scheme.pdf" xlink:show="replace">Credit Accumulation and Transfer (CAT) Scheme</text:a></text:span><text:span text:style-name="T13">. The total credit rating for the Modules in a Part will be as specified in the CAT Scheme.</text:span></text:p>
            </table:table-cell>
            <table:table-cell table:style-name="Table4.20.52" office:value-type="string">
              <text:p text:style-name="P86"><text:span text:style-name="T13">Applies unchanged</text:span></text:p>
            </table:table-cell>
          </table:table-row>
          <table:table-row table:style-name="Table4.21">
            <table:table-cell table:style-name="Table4.21.53" office:value-type="string">
              <text:p text:style-name="P87"><text:span text:style-name="T13">2.13</text:span></text:p>
            </table:table-cell>
            <table:table-cell table:style-name="Table4.21.54" office:value-type="string">
              <text:p text:style-name="P88"><text:span text:style-name="T20">Pass</text:span><text:span text:style-name="T13">: A Pass may be achieved in a Module and Part or a programme. For a Module, a Pass is the award of Credit for that module and may result from attaining at least the Module Pass Mark in the assessment or through Compensation. For a Part, a Pass is achieved through attaining sufficient credit and any required Average Mark. For a programme, a Pass is achieved by attaining sufficient credit and at least the minimum required Final Average Mark.</text:span></text:p>
            </table:table-cell>
            <table:table-cell table:style-name="Table4.21.55" office:value-type="string">
              <text:p text:style-name="P89"><text:span text:style-name="T13">Applies unchanged<text:s/></text:span></text:p>
            </table:table-cell>
          </table:table-row>
          <table:table-row table:style-name="Table4.22">
            <table:table-cell table:style-name="Table4.22.56" office:value-type="string">
              <text:p text:style-name="P90"><text:span text:style-name="T13">2.14</text:span></text:p>
            </table:table-cell>
            <table:table-cell table:style-name="Table4.22.57" office:value-type="string">
              <text:p text:style-name="P91"><text:span text:style-name="T20">Pass Mark:</text:span><text:span text:style-name="T13"><text:s/>The Pass Mark is the minimum mark that must be achieved in order to pass. It may be applied to a Module to an Average Mark or to a Final Average Mark. Information about the relevant Pass Marks may be found in the Regulations for Progression, Determination and Classification of Results: Undergraduate and Integrated Masters Programmes and the Regulations for Progression, Determination and Classification of Results: Standalone Masters Programmes.</text:span></text:p>
            </table:table-cell>
            <table:table-cell table:style-name="Table4.22.58" office:value-type="string">
              <text:p text:style-name="P92"><text:span text:style-name="T13">Applies unchanged<text:s/></text:span></text:p>
            </table:table-cell>
          </table:table-row>
          <table:table-row table:style-name="Table4.23">
            <table:table-cell table:style-name="Table4.23.59" office:value-type="string">
              <text:p text:style-name="P93"><text:span text:style-name="T13">2.15</text:span></text:p>
            </table:table-cell>
            <table:table-cell table:style-name="Table4.23.60" office:value-type="string">
              <text:p text:style-name="P94"><text:span text:style-name="T20">Professional, Statutory and Regulatory Bodies (PSRBs):</text:span><text:span text:style-name="T13"><text:s/>External bodies which accredit programmes that lead to a professional or vocational qualification or exemption from a professional examination.</text:span></text:p>
            </table:table-cell>
            <table:table-cell table:style-name="Table4.23.61" office:value-type="string">
              <text:p text:style-name="P95"><text:span text:style-name="T13">Not applicable</text:span></text:p>
            </table:table-cell>
          </table:table-row>
          <table:table-row table:style-name="Table4.24">
            <table:table-cell table:style-name="Table4.24.62" office:value-type="string">
              <text:p text:style-name="P96"><text:span text:style-name="T13">2.16</text:span></text:p>
            </table:table-cell>
            <table:table-cell table:style-name="Table4.24.63" office:value-type="string">
              <text:p text:style-name="P97"><text:span text:style-name="T20">Progression:</text:span><text:span text:style-name="T13"><text:s/>A student who Passes a Part of a programme Progresses to the next Part, or in the case of the final Part of their programme, progresses to Classification of their degree.</text:span></text:p>
            </table:table-cell>
            <table:table-cell table:style-name="Table4.24.64" office:value-type="string">
              <text:p text:style-name="P98"><text:span text:style-name="T13">Applies unchanged</text:span></text:p>
            </table:table-cell>
          </table:table-row>
          <table:table-row table:style-name="Table4.25">
            <table:table-cell table:style-name="Table4.25.65" office:value-type="string">
              <text:p text:style-name="P99"><text:span text:style-name="T13">2.17</text:span></text:p>
            </table:table-cell>
            <table:table-cell table:style-name="Table4.25.66" office:value-type="string">
              <text:p text:style-name="P100"><text:span text:style-name="T20">Qualifying Mark</text:span><text:span text:style-name="T13">: The Qualifying Mark is the minimum mark that must be achieved in a Module in order for a Pass by Compensation to be awarded (subject to paragraph 3.3 for the Progression, Determination and Classification of Results: Undergraduate and Integrated Masters Programmes or paragraph 3.2 for the Progression, Determination and Classification of Results: Standalone Masters Programmes).</text:span></text:p>
            </table:table-cell>
            <table:table-cell table:style-name="Table4.25.67" office:value-type="string">
              <text:p text:style-name="P101"><text:span text:style-name="T13">Not applicable</text:span></text:p>
            </table:table-cell>
          </table:table-row>
          <table:table-row table:style-name="Table4.26">
            <table:table-cell table:style-name="Table4.26.68" office:value-type="string">
              <text:p text:style-name="P102"><text:span text:style-name="T13">2.18</text:span></text:p>
            </table:table-cell>
            <table:table-cell table:style-name="Table4.26.69" office:value-type="string">
              <text:p text:style-name="P103"><text:span text:style-name="T20">Referral:</text:span><text:span text:style-name="T13"><text:s/>Referral is the re-taking of all or part of the assessment or an alternative assessment for a Failed Module in order to achieve the Pass Mark. Referral assessments are usually taken in August/September at the end of the academic year in which the Module was Failed, but may be taken at other times, including earlier, as specified by the School in which the Module is taught. The arrangements for Referral are specified in paragraphs 4 and 6.1 of the Regulations for Progression, Determination and Classification of Results: Undergraduate and Integrated Masters Programmes and paragraphs 4.1 to 4.6 of the Regulations for Progression, Determination and Classification of Results: Standalone Masters Programmes.</text:span></text:p>
            </table:table-cell>
            <table:table-cell table:style-name="Table4.26.70" office:value-type="string">
              <text:p text:style-name="P104"><text:span text:style-name="T13">Applies unchanged</text:span></text:p>
            </table:table-cell>
          </table:table-row>
          <table:table-row table:style-name="Table4.27">
            <table:table-cell table:style-name="Table4.27.71" office:value-type="string">
              <text:p text:style-name="P105"><text:span text:style-name="T13">2.19</text:span></text:p>
            </table:table-cell>
            <table:table-cell table:style-name="Table4.27.72" office:value-type="string">
              <text:p text:style-name="P106"><text:span text:style-name="T20">Repeat:</text:span><text:span text:style-name="T13"><text:s/>Repeat is the re-taking of assessments during the academic year following the first attempt, or following an unsuccessful Referral. Normally students may choose whether to Repeat Internally or Externally, following academic counselling from the School in which they are registered. However, some Modules have specific practical or placement requirements that necessitate attendance; students needing to Repeat such Modules will be required to undertake a full Internal Repeat. Where this applies it will be stated in the Module Profile. Should a Module which is to be Repeated not be available in the following year, the Board of Examiners will specify what alternative assessment should be taken. The Arrangements for Repeat are specified in sections 5 and 6.2 of the Regulations for Progression, Determination and Classification of Results: Undergraduate and Integrated Masters Programmes and paragraphs 5.1 to 5.6. of the Regulations for Progression, Determination and Classification of Results: Standalone Masters Programmes.</text:span></text:p>
            </table:table-cell>
            <table:table-cell table:style-name="Table4.27.73" office:value-type="string">
              <text:p text:style-name="P107"><text:span text:style-name="T13">Variation:</text:span></text:p>
              <text:p text:style-name="P108"><text:span text:style-name="T20">Repeat</text:span><text:span text:style-name="T13">: Repeat is the re-taking of assessments during the academic year following the first attempt, or following an unsuccessful Referral. The student is entitled to attend all taught sessions, and required to submit all coursework and to take all examinations. <text:s/>The full tuition fee is charged for an Internal Repeat. <text:s/>Should a Module which is to be Repeated not be available in the following year, the Board of Examiners will specify what alternative assessment should be taken. <text:s/>The Arrangements for Repeat are specified in Sections 5. and 6.2 of the<text:s/></text:span><text:span text:style-name="T14"><text:a xlink:type="simple" xlink:href="http://www.southampton.ac.uk/assets/sharepoint/intranet/calendar/publicdocuments/Progression,%20Determination%20and%20Classification%20of%20Results%20-%20Undergraduate%20and%20Integrated%20Masters%20Programmes.pdf" xlink:show="replace">Progression, Determination and Classification of Results: Undergraduate and Integrated Masters Programmes</text:a></text:span><text:span text:style-name="T13"><text:s/>and paragraphs 5.1 to 5.6 of the<text:s/></text:span><text:span text:style-name="T14"><text:a xlink:type="simple" xlink:href="https://www.southampton.ac.uk/~assets/doc/calendar/Progression,%20Determination%20and%20Classification%20of%20Results%20-%20Postgraduate%20Master's%20Programmes.pdf" xlink:show="replace">Regulations for Progression, Determination and Classification of Results: Postgraduate Master’s Programmes</text:a></text:span><text:span text:style-name="T13">.<text:s text:c="2"/></text:span></text:p>
            </table:table-cell>
          </table:table-row>
          <table:table-row table:style-name="Table4.28">
            <table:table-cell table:style-name="Table4.28.74" office:value-type="string">
              <text:p text:style-name="P109"><text:span text:style-name="T13">2.20</text:span></text:p>
            </table:table-cell>
            <table:table-cell table:style-name="Table4.28.75" office:value-type="string">
              <text:p text:style-name="P110"><text:span text:style-name="T20">Internal Repeat:</text:span><text:span text:style-name="T13"><text:s/>A student choosing an Internal Repeat will be required to Repeat all Modules, including those passed at the first attempt. The student is entitled to attend all taught sessions, and required to submit all coursework and to take all examinations. The full tuition fee is charged for an Internal Repeat. A student choosing an Internal Repeat is not permitted to transfer to an External Repeat part way through the year.</text:span></text:p>
            </table:table-cell>
            <table:table-cell table:style-name="Table4.28.76" office:value-type="string">
              <text:p text:style-name="P111"><text:span text:style-name="T13">Variation:</text:span></text:p>
              <text:p text:style-name="P112"><text:span text:style-name="T20">Internal Repeat:<text:s/></text:span><text:span text:style-name="T13">A student choosing an Internal Repeat will be required to Retake all Required Modules constituting the Part I programme and to Repeat all Required Assessments including those Passed at the first attempt. The student is entitled to attend all taught sessions, expected to submit all formative work and to take all Required Assessments. The full tuition fee is charged for an Internal Repeat. A student choosing an Internal Repeat is not permitted to transfer to an External Repeat part way through the year.</text:span></text:p>
            </table:table-cell>
          </table:table-row>
          <table:table-row table:style-name="Table4.29">
            <table:table-cell table:style-name="Table4.29.77" office:value-type="string">
              <text:p text:style-name="P113"><text:span text:style-name="T13">2.21</text:span></text:p>
            </table:table-cell>
            <table:table-cell table:style-name="Table4.29.78" office:value-type="string">
              <text:p text:style-name="P114"><text:span text:style-name="T20">External Repeat:<text:s/></text:span><text:span text:style-name="T13">A student choosing an External Repeat will be permitted to Repeat only those Modules which were Failed at the first attempt and not passed at Referral. The student is not required to pay tuition fees and hence is not entitled to access taught sessions or academic or pastoral support services. He/she will have an enrolment status of 'Repeat non attending' which allows access to the Library and to IT services only, A student Repeating Externally may be required to pay fees for examinations and other assessments. Programme Regulations will specify the mode of assessment which will be used. A student choosing an External Repeat is not permitted to transfer to an Internal Repeat part way through the year.<text:s/></text:span></text:p>
            </table:table-cell>
            <table:table-cell table:style-name="Table4.29.79" office:value-type="string">
              <text:p text:style-name="P115"><text:span text:style-name="T13">Not applicable</text:span></text:p>
              <text:p text:style-name="P116"/>
            </table:table-cell>
          </table:table-row>
          <table:table-row table:style-name="Table4.30">
            <table:table-cell table:style-name="Table4.30.80" office:value-type="string">
              <text:p text:style-name="P117"><text:span text:style-name="T13">2.22</text:span></text:p>
            </table:table-cell>
            <table:table-cell table:style-name="Table4.30.81" office:value-type="string">
              <text:p text:style-name="P118"><text:span text:style-name="T20">Year In Employment:</text:span><text:span text:style-name="T13"><text:s/>The Year in Employment module is an assessed placement opportunity that can be integrated with any eligible three or four year degree programme. A student who wishes to take this opportunity must transfer to a programme with Year in Employment in the title.</text:span></text:p>
            </table:table-cell>
            <table:table-cell table:style-name="Table4.30.82" office:value-type="string">
              <text:p text:style-name="P119"><text:span text:style-name="T13">Not applicable</text:span></text:p>
            </table:table-cell>
          </table:table-row>
        </table:table>
        <text:p text:style-name="P120"/>
        <table:table table:name="Table5" table:style-name="Table5">
          <table:table-column table:style-name="Table5.c1"/>
          <table:table-column table:style-name="Table5.c2"/>
          <table:table-column table:style-name="Table5.c3"/>
          <table:table-row table:style-name="Table5.31">
            <table:table-cell table:style-name="Table5.31.83" office:value-type="string">
              <text:p text:style-name="P121"><text:span text:style-name="T15">3.</text:span></text:p>
            </table:table-cell>
            <table:table-cell table:style-name="Table5.31.84" table:number-columns-spanned="2" office:value-type="string">
              <text:p text:style-name="P122"><text:span text:style-name="T15">Implications for Students Sponsored by the University</text:span></text:p>
            </table:table-cell>
            <table:covered-table-cell/>
          </table:table-row>
          <table:table-row table:style-name="Table5.32">
            <table:table-cell table:style-name="Table5.32.85" office:value-type="string">
              <text:p text:style-name="P123"><text:span text:style-name="T13">3.1</text:span></text:p>
            </table:table-cell>
            <table:table-cell table:style-name="Table5.32.86" office:value-type="string">
              <text:p text:style-name="P124"><text:span text:style-name="T13">The University is licensed by the UK Visas and Immigration (UKVI) to act as a Student sponsor to Eligible Students admitted to Relevant Programmes of Study at the University. As a licensed Sponsor, the University must comply with certain specified obligations to the UKVI. A student sponsored by the University to enter the UK who is unable by the terms of their Student Visa to remain in the UK to undertake an Internal Repeat will retain the right to an External Repeat provided this is permitted by the regulations applicable to their programme of study. Where an External Repeat is not permitted the student's programme will of necessity be terminated. Regulation 4.3 of the Regulations Governing Students Sponsored by the University under the Student visa route of the Points Based System will apply. On successful completion of an External Repeat, the student will need to reapply for entry into the UK.</text:span></text:p>
            </table:table-cell>
            <table:table-cell table:style-name="Table5.32.87" office:value-type="string">
              <text:p text:style-name="P125"><text:span text:style-name="T13">Not applicable</text:span></text:p>
            </table:table-cell>
          </table:table-row>
          <table:table-row table:style-name="Table5.33">
            <table:table-cell table:style-name="Table5.33.88" office:value-type="string">
              <text:p text:style-name="P126"><text:span text:style-name="T13">3.2</text:span></text:p>
            </table:table-cell>
            <table:table-cell table:style-name="Table5.33.89" office:value-type="string">
              <text:p text:style-name="P127"><text:span text:style-name="T13">The UKVI places limits on the total period of time a student on a Tier 4 Visa can spend studying at or above degree level in his/her lifetime; time spent undertaking an Internal Repeat will count towards this total period.</text:span></text:p>
            </table:table-cell>
            <table:table-cell table:style-name="Table5.33.90" office:value-type="string">
              <text:p text:style-name="P128"><text:span text:style-name="T13">Not applicable</text:span></text:p>
            </table:table-cell>
          </table:table-row>
          <table:table-row table:style-name="Table5.34">
            <table:table-cell table:style-name="Table5.34.91" office:value-type="string">
              <text:p text:style-name="P129"><text:span text:style-name="T13">3.3</text:span></text:p>
            </table:table-cell>
            <table:table-cell table:style-name="Table5.34.92" office:value-type="string">
              <text:p text:style-name="P130"><text:span text:style-name="T13">A student who is concerned about his/her entitlement to remain in the UK following a failure to progress should seek urgent advice from the Visa and Immigration Student Advice Service</text:span></text:p>
            </table:table-cell>
            <table:table-cell table:style-name="Table5.34.93" office:value-type="string">
              <text:p text:style-name="P131"><text:span text:style-name="T13">Not applicable</text:span></text:p>
            </table:table-cell>
          </table:table-row>
          <table:table-row table:style-name="Table5.35">
            <table:table-cell table:style-name="Table5.35.94" office:value-type="string">
              <text:p text:style-name="P132"><text:span text:style-name="T13">3.4</text:span></text:p>
            </table:table-cell>
            <table:table-cell table:style-name="Table5.35.95" office:value-type="string">
              <text:p text:style-name="P133"><text:span text:style-name="T13">A student who wishes to transfer to another programme of study or to a different level of study in the same discipline (eg: Integrated Masters to Bachelors) should seek urgent advice from the Visa and Immigration Student Advice Service (VISAS Team, Registry). The UKVI has strict regulations governing programme transfers and these are only allowed under certain circumstances.</text:span></text:p>
            </table:table-cell>
            <table:table-cell table:style-name="Table5.35.96" office:value-type="string">
              <text:p text:style-name="P134"><text:span text:style-name="T13">Not applicable</text:span></text:p>
            </table:table-cell>
          </table:table-row>
        </table:table>
        <text:p text:style-name="P135"/>
        <text:p text:style-name="P136"><text:bookmark-start text:name="_GoBack"/><text:bookmark-end text:name="_GoBack"/></text:p>
        <text:p text:style-name="P137"><text:span text:style-name="T21">These regulations should be read in conjunction with the programme specification.</text:span></text:p>
        <text:p text:style-name="P138"/>
        <text:p text:style-name="P139"><text:span text:style-name="T22">Disclaimer:</text:span></text:p>
        <text:p text:style-name="P140"><text:span text:style-name="T9">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23"><text:a xlink:type="simple" xlink:href="http://www.calendar.soton.ac.uk/index.html" xlink:show="replace">Disclaimer</text:a></text:span><text:span text:style-name="T24"><text:s/></text:span><text:span text:style-name="T9">to see why, when and how changes may be made to a student’s programme.</text:span></text:p>
        <text:p text:style-name="P141"/>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Verdana" svg:font-family="Verdana"/>
    <style:font-face style:name="Lucida Sans" svg:font-family="Lucida Sans"/>
    <style:font-face style:name="Symbol" svg:font-family="Symbol"/>
    <style:font-face style:name="Courier New" svg:font-family="Courier New"/>
    <style:font-face style:name="Wingdings" svg:font-family="Wingding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foot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Body Text"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Verdana"/>
    </style:style>
    <style:style style:name="List Paragraph" style:family="paragraph" style:parent-style-name="Normal">
      <style:paragraph-properties fo:margin-left="0.5in"/>
    </style:style>
    <style:style style:name="annotation text" style:family="paragraph" style:parent-style-name="Normal">
      <style:text-properties fo:font-size="10pt"/>
    </style:style>
    <style:style style:name="Body Text 2" style:family="paragraph" style:parent-style-name="Normal">
      <style:paragraph-properties fo:margin-top="0in" fo:margin-bottom="0in"/>
      <style:text-properties fo:font-size="10pt" fo:font-style="italic" style:font-name="Lucida Sans" fo:color="#FF0000"/>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7875in" fo:margin-bottom="0.7875in" fo:margin-left="0.7875in" fo:margin-right="0.7875in"/>
      <style:header-style>
        <style:header-footer-properties fo:min-height="0.2958in" fo:margin-left="0in" fo:margin-right="0in" fo:margin-bottom="0.4917in" style:dynamic-spacing="false"/>
      </style:header-style>
      <style:footer-style>
        <style:header-footer-properties fo:margin-left="0in" fo:margin-right="0in" fo:margin-top="0.4917in" style:dynamic-spacing="false"/>
      </style:foot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P1" style:family="paragraph" style:parent-style-name="header">
      <style:paragraph-properties fo:text-align="right" text:number-lines="false"/>
    </style:style>
    <style:style style:name="P2" style:family="paragraph" style:parent-style-name="header">
      <style:paragraph-properties fo:text-align="right" text:number-lines="false"/>
    </style:style>
    <style:style style:name="P3" style:family="paragraph" style:parent-style-name="footer">
      <style:text-properties fo:font-size="7pt"/>
    </style:style>
  </office:automatic-styles>
  <office:master-styles>
    <style:master-page style:name="Standard" style:page-layout-name="Mpm0">
      <style:header>
        <text:p text:style-name="P2"><draw:frame xmlns:draw="urn:oasis:names:tc:opendocument:xmlns:drawing:1.0" draw:style-name="Gr0" draw:name="Gr0" text:anchor-type="as-char" svg:width="2.1667in" svg:height="0.4667in" draw:z-index="0"><draw:image xlink:href="Pictures/0.jpg" xlink:type="simple" xlink:show="embed" xlink:actuate="onLoad"/></draw:frame></text:p>
      </style:header>
      <style:footer>
        <text:p text:style-name="P3"/>
      </style:footer>
    </style:master-page>
    <style:master-page style:name="StandardF0" style:page-layout-name="Mpm0" style:next-style-name="Standard">
      <style:header>
        <text:p text:style-name="P1"><draw:frame xmlns:draw="urn:oasis:names:tc:opendocument:xmlns:drawing:1.0" draw:style-name="Gr0" draw:name="Gr1" text:anchor-type="as-char" svg:width="2.1667in" svg:height="0.4667in" draw:z-index="0"><draw:image xlink:href="Pictures/0.jpg" xlink:type="simple" xlink:show="embed" xlink:actuate="onLoad"/></draw:frame></text:p>
      </style:head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0-06-16T10:06:00Z</meta:creation-date>
    <meta:initial-creator>Dixon S.</meta:initial-creator>
    <dc:creator>Sara Dixon</dc:creator>
    <dc:date>2021-05-28T14:00:58Z</dc:date>
    <meta:editing-cycles>8</meta:editing-cycles>
    <dc:title>1920 Eng Definitions applying to all Engineering Programmes for Part I only</dc:title>
    <meta:user-defined meta:name="ContentTypeId" meta:value-type="string">0x010100FF40B46C77FD6348808F5805EEFC45D5</meta:user-defined>
    <meta:user-defined meta:name="Section" meta:value-type="string">Section VI</meta:user-defined>
    <meta:user-defined meta:name="School" meta:value-type="string">Engineering</meta:user-defined>
    <meta:user-defined meta:name="Level" meta:value-type="string">UG</meta:user-defined>
    <meta:user-defined meta:name="Faculty" meta:value-type="string">;#Engineering and Physical Sciences;#</meta:user-defined>
  </office:meta>
</office:document-meta>
</file>